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margin-left="0.8888in" fo:text-indent="-0.8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54792in" svg:y="-0.35in" svg:width="1.40208in" svg:height="0.62708in" style:rel-width="scale" style:rel-height="scale"><draw:text-box><text:p text:style-name="P2">附件二</text:p></draw:text-box><svg:title/><svg:desc/></draw:frame><text:span text:style-name="T3">委託書</text:span></text:p>
      <text:p text:style-name="P4"><text:span text:style-name="T5"><text:s text:c="4"/></text:span><text:span text:style-name="T6">茲委託</text:span><text:span text:style-name="T7"><text:s text:c="4"/></text:span><text:span text:style-name="T8"><text:s text:c="3"/></text:span><text:span text:style-name="T9"><text:s text:c="2"/></text:span><text:span text:style-name="T10">，辦理位於</text:span><text:span text:style-name="T11">連江</text:span><text:span text:style-name="T12">縣</text:span><text:span text:style-name="T13"><text:s text:c="6"/></text:span><text:span text:style-name="T14"><text:s/></text:span><text:span text:style-name="T15">鄉<text:s/></text:span><text:span text:style-name="T16"><text:s text:c="5"/></text:span><text:span text:style-name="T17">村 <text:s text:c="4"/>路 <text:s text:c="3"/></text:span><text:span text:style-name="T18"><text:s/></text:span><text:span text:style-name="T19"><text:s/></text:span><text:span text:style-name="T20"><text:s text:c="2"/></text:span><text:span text:style-name="T21">號</text:span><text:span text:style-name="T22">建築物，</text:span><text:span text:style-name="T23">申請</text:span><text:span text:style-name="T24">「未達供公眾使用建築</text:span></text:p>
      <text:p text:style-name="P25">物之五層以下住宅（公寓）設置住宅用火災警報器檢查證明」</text:p>
      <text:p text:style-name="P26">相關事項，特立此委託書。</text:p>
      <text:p text:style-name="P27">此致</text:p>
      <text:p text:style-name="P28"><text:s text:c="4"/>連江縣消防局</text:p>
      <text:p text:style-name="P29"/>
      <text:p text:style-name="P30"><text:s text:c="11"/>委託人（起造人）：<text:s text:c="17"/>簽章</text:p>
      <text:p text:style-name="P31"><text:s text:c="11"/>身分證統一編號/統一編號：</text:p>
      <text:p text:style-name="P32"><text:s text:c="11"/>聯絡電話：</text:p>
      <text:p text:style-name="P33"><text:s text:c="11"/></text:p>
      <text:p text:style-name="P34"><text:s text:c="11"/>受委託人：<text:s text:c="24"/>簽章</text:p>
      <text:p text:style-name="P35"><text:s text:c="11"/>身分證統一編號/統一編號：</text:p>
      <text:p text:style-name="P36"><text:s text:c="11"/>聯絡電話：</text:p>
      <text:p text:style-name="P37"/>
      <text:p text:style-name="P38"><text:span text:style-name="T39">中華民國</text:span><text:span text:style-name="T40"><text:s text:c="4"/></text:span><text:span text:style-name="T41">年</text:span><text:span text:style-name="T42"><text:s text:c="3"/></text:span><text:span text:style-name="T43">月</text:span><text:span text:style-name="T44"><text:s text:c="4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TIGER-XP</meta:initial-creator>
    <dc:creator>Microsoft 帳戶</dc:creator>
    <meta:creation-date>2021-11-16T09:28:00Z</meta:creation-date>
    <dc:date>2021-11-16T09:29:00Z</dc:date>
    <meta:template xlink:href="Normal" xlink:type="simple"/>
    <meta:editing-cycles>4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