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start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17632" draw:id="id0" draw:style-name="a0" draw:name="文字方塊 2" text:anchor-type="paragraph" svg:x="-0.00486in" svg:y="-0.59583in" svg:width="1.10833in" svg:height="0.6in" style:rel-width="scale" style:rel-height="scale"><draw:text-box><text:p text:style-name="P3">附件六</text:p></draw:text-box><svg:title/><svg:desc/></draw:frame></text:span><text:span text:style-name="T4">連江縣</text:span><text:span text:style-name="T5">消防局</text:span><text:span text:style-name="T6">辦理「</text:span><text:span text:style-name="T7">未達</text:span><text:span text:style-name="T8">供公眾使用建築物之五層以下</text:span></text:p>
      <text:p text:style-name="P9"><text:span text:style-name="T10">住宅（公寓）</text:span><text:span text:style-name="T11">設</text:span><text:span text:style-name="T12">置</text:span><text:span text:style-name="T13">住宅用火災警報器</text:span><text:span text:style-name="T14">檢查</text:span><text:span text:style-name="T15">證明</text:span><text:span text:style-name="T16">申請作業</text:span><text:span text:style-name="T17">流程</text:span></text:p>
      <text:p text:style-name="P18"><text:span text:style-name="T19"><draw:custom-shape svg:x="0in" svg:y="8.64653in" svg:width="5.41667in" svg:height="0.61111in" draw:z-index="251714560" draw:id="id1" draw:style-name="a1" draw:name="矩形 36" text:anchor-type="paragraph"><svg:title/><svg:desc/><text:p text:style-name="P20"><text:span text:style-name="T21">[註]</text:span><text:span text:style-name="T22">申辦期限10日內為原則，得展延至最多20</text:span><text:span text:style-name="T23">日，並</text:span><text:span text:style-name="T24">不含假</text:span><text:span text:style-name="T25">日</text:span><text:span text:style-name="T26">。</text:span></text:p><draw:enhanced-geometry draw:type="non-primitive" svg:viewBox="0 0 21600 21600" draw:enhanced-path="M 0 0 L 21600 0 21600 21600 0 21600 Z N"/></draw:custom-shape></text:span><text:span text:style-name="T27"><draw:connector draw:type="line" svg:x1="1.60972in" svg:y1="7.37361in" svg:x2="2.83403in" svg:y2="7.37361in" draw:z-index="251703296" draw:id="id2" draw:style-name="a3" draw:transform="translate(-2.22187in -7.37361in) rotate(-1.5708) translate(2.22187in 7.37361in)" draw:name="直線單箭頭接點 28" text:anchor-type="paragraph"><svg:title/><svg:desc/></draw:connector></text:span><text:span text:style-name="T28"><draw:connector draw:type="line" svg:x1="3.47222in" svg:y1="2.35347in" svg:x2="3.61597in" svg:y2="2.35347in" draw:z-index="251716608" draw:id="id3" draw:style-name="a5" draw:transform="translate(-3.5441in -2.35347in) rotate(-1.5708) translate(3.5441in 2.35347in)" draw:name="AutoShape 33" text:anchor-type="paragraph"><svg:title/><svg:desc/></draw:connector></text:span><text:span text:style-name="T29"><draw:connector draw:type="line" svg:x1="3.47153in" svg:y1="2.87153in" svg:x2="3.61736in" svg:y2="2.87153in" draw:z-index="251726848" draw:id="id4" draw:style-name="a7" draw:transform="translate(-3.54444in -2.87153in) rotate(-1.5708) translate(3.54444in 2.87153in)" draw:name="AutoShape 46" text:anchor-type="paragraph"><svg:title/><svg:desc/></draw:connector></text:span><text:span text:style-name="T30"><draw:custom-shape svg:x="1.41667in" svg:y="2.425in" svg:width="4.35139in" svg:height="0.37361in" draw:z-index="251720704" draw:id="id5" draw:style-name="a8" draw:name="矩形 9" text:anchor-type="paragraph"><svg:title/><svg:desc/><text:p text:style-name="P31">轄區分隊受理初審</text:p><draw:enhanced-geometry draw:type="non-primitive" svg:viewBox="0 0 21600 21600" draw:enhanced-path="M 0 0 L 21600 0 21600 21600 0 21600 Z N"/></draw:custom-shape></text:span><text:span text:style-name="T32"><draw:custom-shape svg:x="1.42917in" svg:y="0.70625in" svg:width="4.35139in" svg:height="1.575in" draw:z-index="251661312" draw:id="id6" draw:style-name="a9" draw:name="矩形 2" text:anchor-type="paragraph"><svg:title/><svg:desc/><text:p text:style-name="P33">應檢附文件：</text:p><text:p text:style-name="P34">□案件申請表</text:p><text:p text:style-name="P35"><text:span text:style-name="T36">□</text:span><text:span text:style-name="T37">申請人或受託人身分證正反面影本</text:span></text:p><text:p text:style-name="P38"><text:span text:style-name="T39">□</text:span><text:span text:style-name="T40">受託人委託書(無受託人，免附)</text:span></text:p><text:p text:style-name="P41"><text:span text:style-name="T42">□</text:span><text:span text:style-name="T43">建築物證明文件(建造執照、使用執照申請書)</text:span></text:p><text:p text:style-name="P44"><text:span text:style-name="T45">□</text:span><text:span text:style-name="T46">住宅用火災警報器型式暨數量說明</text:span></text:p><text:p text:style-name="P47"><text:span text:style-name="T48">□</text:span><text:span text:style-name="T49">住宅用火災警報器設置平面示意圖</text:span></text:p><text:p text:style-name="P50"><text:span text:style-name="T51">□</text:span><text:span text:style-name="T52">住宅用火災警報器裝設佐證照片</text:span></text:p><draw:enhanced-geometry draw:type="non-primitive" svg:viewBox="0 0 21600 21600" draw:enhanced-path="M 0 0 L 21600 0 21600 21600 0 21600 Z N"/></draw:custom-shape></text:span><text:span text:style-name="T53"><draw:custom-shape svg:x="4.12778in" svg:y="7.04375in" svg:width="1.65556in" svg:height="0.46389in" draw:z-index="251708416" draw:id="id7" draw:style-name="a10" draw:name="矩形 31" text:anchor-type="paragraph"><svg:title/><svg:desc/><text:p text:style-name="P54">不符合規定</text:p><draw:enhanced-geometry draw:type="non-primitive" svg:viewBox="0 0 21600 21600" draw:enhanced-path="M 0 0 L 21600 0 21600 21600 0 21600 Z N"/></draw:custom-shape></text:span><text:span text:style-name="T55"><draw:connector draw:type="standard" svg:x1="2.99028in" svg:y1="6.5in" svg:x2="4.12014in" svg:y2="6.49306in" draw:z-index="251706368" draw:id="id8" draw:style-name="a12" draw:transform="translate(-3.55521in -6.49653in) rotate(-3.14159) translate(3.55521in 6.49653in)" draw:name="直線單箭頭接點 30" text:anchor-type="paragraph"><svg:title/><svg:desc/></draw:connector></text:span><text:span text:style-name="T56"><draw:connector draw:type="standard" svg:x1="5.1in" svg:y1="5.00139in" svg:x2="4.73472in" svg:y2="5.00208in" draw:z-index="251697152" draw:id="id9" draw:style-name="a14" draw:transform="translate(-4.91736in -5.00174in) rotate(-4.71239) translate(4.91736in 5.00174in)" draw:name="直線單箭頭接點 24" text:anchor-type="paragraph"><svg:title/><svg:desc/></draw:connector></text:span><text:span text:style-name="T57"><draw:connector draw:type="standard" svg:x1="2.38194in" svg:y1="4.94931in" svg:x2="2.12014in" svg:y2="4.95139in" draw:z-index="251718656" draw:id="id10" draw:style-name="a16" draw:transform="translate(-2.25104in -4.95035in) rotate(-4.71239) translate(2.25104in 4.95035in)" draw:name="AutoShape 36" text:anchor-type="paragraph"><svg:title/><svg:desc/></draw:connector></text:span><text:span text:style-name="T58"><draw:connector draw:type="line" svg:x1="3.48542in" svg:y1="4.66736in" svg:x2="3.68125in" svg:y2="4.66736in" draw:z-index="251725824" draw:id="id11" draw:style-name="a18" draw:transform="translate(-3.58333in -4.66736in) rotate(-1.5708) translate(3.58333in 4.66736in)" draw:name="AutoShape 45" text:anchor-type="paragraph"><svg:title/><svg:desc/></draw:connector></text:span><text:span text:style-name="T59"><draw:connector draw:type="line" svg:x1="2.25208in" svg:y1="4.82708in" svg:x2="4.91736in" svg:y2="4.82708in" draw:z-index="251698176" draw:id="id12" draw:style-name="a19" draw:name="直線接點 25" text:anchor-type="paragraph"><svg:title/><svg:desc/></draw:connector></text:span><text:span text:style-name="T60"><draw:custom-shape svg:x="1.43194in" svg:y="4.14028in" svg:width="4.35139in" svg:height="0.41944in" draw:z-index="251673600" draw:id="id13" draw:style-name="a20" draw:name="矩形 9" text:anchor-type="paragraph"><svg:title/><svg:desc/><text:p text:style-name="P61">災害預防科審核書面文件資料</text:p><draw:enhanced-geometry draw:type="non-primitive" svg:viewBox="0 0 21600 21600" draw:enhanced-path="M 0 0 L 21600 0 21600 21600 0 21600 Z N"/></draw:custom-shape></text:span><text:span text:style-name="T62"><draw:connector draw:type="line" svg:x1="3.46597in" svg:y1="4.04236in" svg:x2="3.66181in" svg:y2="4.04236in" draw:z-index="251724800" draw:id="id14" draw:style-name="a22" draw:transform="translate(-3.56389in -4.04236in) rotate(-1.5708) translate(3.56389in 4.04236in)" draw:name="AutoShape 44" text:anchor-type="paragraph"><svg:title/><svg:desc/></draw:connector></text:span><text:span text:style-name="T63"><draw:connector draw:type="line" svg:x1="3.46597in" svg:y1="3.41597in" svg:x2="3.66181in" svg:y2="3.41597in" draw:z-index="251723776" draw:id="id15" draw:style-name="a24" draw:transform="translate(-3.56389in -3.41597in) rotate(-1.5708) translate(3.56389in 3.41597in)" draw:name="AutoShape 43" text:anchor-type="paragraph"><svg:title/><svg:desc/></draw:connector></text:span><text:span text:style-name="T64"><draw:custom-shape svg:x="1.41667in" svg:y="2.94444in" svg:width="4.35139in" svg:height="0.37361in" draw:z-index="251721728" draw:id="id16" draw:style-name="a25" draw:name="矩形 9" text:anchor-type="paragraph"><svg:title/><svg:desc/><text:p text:style-name="P65">聯絡申請民眾實地檢查日期</text:p><draw:enhanced-geometry draw:type="non-primitive" svg:viewBox="0 0 21600 21600" draw:enhanced-path="M 0 0 L 21600 0 21600 21600 0 21600 Z N"/></draw:custom-shape></text:span><text:span text:style-name="T66"><draw:custom-shape svg:x="1.42431in" svg:y="3.55972in" svg:width="4.35139in" svg:height="0.37361in" draw:z-index="251722752" draw:id="id17" draw:style-name="a26" draw:name="矩形 9" text:anchor-type="paragraph"><svg:title/><svg:desc/><text:p text:style-name="P67">轄區分隊實地檢查</text:p><draw:enhanced-geometry draw:type="non-primitive" svg:viewBox="0 0 21600 21600" draw:enhanced-path="M 0 0 L 21600 0 21600 21600 0 21600 Z N"/></draw:custom-shape></text:span><text:span text:style-name="T68"><draw:custom-shape svg:x="4.12014in" svg:y="5.21528in" svg:width="1.65556in" svg:height="0.46389in" draw:z-index="251677696" draw:id="id18" draw:style-name="a27" draw:name="矩形 12" text:anchor-type="paragraph"><svg:title/><svg:desc/><text:p text:style-name="P69">不符合規定</text:p><draw:enhanced-geometry draw:type="non-primitive" svg:viewBox="0 0 21600 21600" draw:enhanced-path="M 0 0 L 21600 0 21600 21600 0 21600 Z N"/></draw:custom-shape></text:span><text:span text:style-name="T70"><draw:connector draw:type="line" svg:x1="4.90347in" svg:y1="5.73542in" svg:x2="4.90347in" svg:y2="5.98125in" draw:z-index="251701248" draw:id="id19" draw:style-name="a29" draw:name="直線單箭頭接點 27" text:anchor-type="paragraph"><svg:title/><svg:desc/></draw:connector></text:span><text:span text:style-name="T71"><draw:custom-shape svg:x="4.12014in" svg:y="6.03194in" svg:width="1.65556in" svg:height="0.30347in" draw:z-index="251679744" draw:id="id20" draw:style-name="a30" draw:name="矩形 13" text:anchor-type="paragraph"><svg:title/><svg:desc/><text:p text:style-name="P72">通知修正或補件</text:p><draw:enhanced-geometry draw:type="non-primitive" svg:viewBox="0 0 21600 21600" draw:enhanced-path="M 0 0 L 21600 0 21600 21600 0 21600 Z N"/></draw:custom-shape></text:span><text:span text:style-name="T73"><draw:custom-shape svg:x="4.12014in" svg:y="6.33542in" svg:width="1.65556in" svg:height="0.34375in" draw:z-index="251681792" draw:id="id21" draw:style-name="a31" draw:name="矩形 14" text:anchor-type="paragraph"><svg:title/><svg:desc/><text:p text:style-name="P74">複審</text:p><draw:enhanced-geometry draw:type="non-primitive" svg:viewBox="0 0 21600 21600" draw:enhanced-path="M 0 0 L 21600 0 21600 21600 0 21600 Z N"/></draw:custom-shape></text:span><text:span text:style-name="T75"><draw:connector draw:type="standard" svg:x1="4.76389in" svg:y1="6.89097in" svg:x2="5.06875in" svg:y2="6.89236in" draw:z-index="251719680" draw:id="id22" draw:style-name="a33" draw:transform="translate(-4.91632in -6.89167in) rotate(-1.5708) translate(4.91632in 6.89167in)" draw:name="AutoShape 37" text:anchor-type="paragraph"><svg:title/><svg:desc/></draw:connector></text:span><text:span text:style-name="T76"><draw:connector draw:type="standard" svg:x1="4.68681in" svg:y1="7.81667in" svg:x2="5.12708in" svg:y2="7.81736in" draw:z-index="251712512" draw:id="id23" draw:style-name="a35" draw:transform="translate(-4.90694in -7.81701in) rotate(-1.5708) translate(4.90694in 7.81701in)" draw:name="直線單箭頭接點 33" text:anchor-type="paragraph"><svg:title/><svg:desc/></draw:connector></text:span><text:span text:style-name="T77"><draw:custom-shape svg:x="1.43194in" svg:y="8.0375in" svg:width="4.35139in" svg:height="0.65694in" draw:z-index="251683840" draw:id="id24" draw:style-name="a36" draw:name="矩形 16" text:anchor-type="paragraph"><svg:title/><svg:desc/><text:p text:style-name="P78">決行(函覆申請人結果)</text:p><draw:enhanced-geometry draw:type="non-primitive" svg:viewBox="0 0 21600 21600" draw:enhanced-path="M 0 0 L 21600 0 21600 21600 0 21600 Z N"/></draw:custom-shape></text:span><text:span text:style-name="T79"><draw:custom-shape svg:x="1.37708in" svg:y="5.08125in" svg:width="1.61319in" svg:height="1.67986in" draw:z-index="251675648" draw:id="id25" draw:style-name="a37" draw:name="矩形 10" text:anchor-type="paragraph"><svg:title/><svg:desc/><text:p text:style-name="P80">符合規定</text:p><draw:enhanced-geometry draw:type="non-primitive" svg:viewBox="0 0 21600 21600" draw:enhanced-path="M 0 0 L 21600 0 21600 21600 0 21600 Z N"/></draw:custom-shape></text:span><text:span text:style-name="T81"><draw:custom-shape svg:x="1.43194in" svg:y="0.24514in" svg:width="4.35139in" svg:height="0.46389in" draw:z-index="251659264" draw:id="id26" draw:style-name="a38" draw:name="矩形 1" text:anchor-type="paragraph"><svg:title/><svg:desc/><text:p text:style-name="P82"><text:span text:style-name="T83">申請人</text:span><text:span text:style-name="T84">檢具</text:span><text:span text:style-name="T85">申請</text:span><text:span text:style-name="T86">表，及其所提相關文件申請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15" svg:viewBox="0 0 20 30" svg:d="m10 0-10 30h20z"/>
    <draw:marker draw:name="a2" svg:viewBox="0 0 20 30" svg:d="m10 0-10 30h20z"/>
    <draw:marker draw:name="a2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32" svg:viewBox="0 0 20 30" svg:d="m10 0-10 30h20z"/>
    <draw:marker draw:name="a28" svg:viewBox="0 0 20 30" svg:d="m10 0-10 30h20z"/>
    <draw:marker draw:name="a34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1-11-16T09:32:00Z</meta:creation-date>
    <dc:date>2021-11-16T09:33:00Z</dc:date>
    <meta:print-date>2018-09-21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