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0013in" fo:text-indent="-0.25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1.4097in"/>
    </style:style>
    <style:style style:name="TableColumn8" style:family="table-column">
      <style:table-column-properties style:column-width="1.1486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0.109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1729in"/>
    </style:style>
    <style:style style:name="TableColumn16" style:family="table-column">
      <style:table-column-properties style:column-width="1.2666in"/>
    </style:style>
    <style:style style:name="Table5" style:family="table">
      <style:table-properties style:width="6.8243in" fo:margin-left="0in" table:align="center"/>
    </style:style>
    <style:style style:name="TableRow17" style:family="table-row">
      <style:table-row-properties style:min-row-height="0.113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4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65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5548in" fo:keep-together="always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4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456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531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0.5312in" fo:keep-together="always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5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552in" fo:keep-together="always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437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209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4375in" fo:keep-together="always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209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554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2777in" fo:text-indent="2.9166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54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0.554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style:line-height-at-least="0.1666in" fo:margin-left="0.1562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666in" fo:margin-left="0.1388in" fo:margin-right="-0.311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 fo:margin-left="0.1388in" fo:margin-right="-0.311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 fo:margin-left="0.1388in" fo:margin-right="-0.311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</text:span><text:span text:style-name="T4">十三之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連江縣</text:span><text:span text:style-name="T21">消防局</text:span><text:span text:style-name="T22">液化石油氣容器串接使用場所</text:span><text:span text:style-name="T23">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場所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場所用途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負責人</text:p>
            <text:p text:style-name="P36">姓名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年</text:p>
            <text:p text:style-name="P45">月日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國民身分證</text:p>
            <text:p text:style-name="P53">統一編號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場所地址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統一編號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液化石油氣</text:p>
            <text:p text:style-name="P69">供氣來源</text:p>
          </table:table-cell>
          <table:table-cell table:style-name="TableCell70">
            <text:p text:style-name="P71">商號名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聯絡電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液化石油氣</text:p>
            <text:p text:style-name="P87">容器規格及</text:p>
            <text:p text:style-name="P88">使用量</text:p>
          </table:table-cell>
          <table:table-cell table:style-name="TableCell89">
            <text:p text:style-name="P90"><text:s/>2公斤 <text:s text:c="4"/>支</text:p>
          </table:table-cell>
          <table:table-cell table:style-name="TableCell91" table:number-columns-spanned="2">
            <text:p text:style-name="P92"><text:s/>4公斤 <text:s text:c="4"/>支</text:p>
          </table:table-cell>
          <table:covered-table-cell/>
          <table:table-cell table:style-name="TableCell93" table:number-columns-spanned="5">
            <text:p text:style-name="P94">10公斤 <text:s text:c="2"/><text:s/><text:s/>支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16公斤<text:s/><text:s/><text:s text:c="3"/>支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8公斤 <text:s/><text:s/><text:s text:c="2"/>支</text:p>
          </table:table-cell>
          <table:table-cell table:style-name="TableCell101" table:number-columns-spanned="2">
            <text:p text:style-name="P102">20公斤 <text:s text:c="3"/><text:s/>支</text:p>
          </table:table-cell>
          <table:covered-table-cell/>
          <table:table-cell table:style-name="TableCell103" table:number-columns-spanned="5">
            <text:p text:style-name="P104">50公斤 <text:s text:c="2"/><text:s/><text:s/>支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總計 <text:s text:c="2"/><text:s text:c="2"/><text:s/>公斤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緊急聯絡</text:p>
            <text:p text:style-name="P110">電話</text:p>
          </table:table-cell>
          <table:table-cell table:style-name="TableCell111">
            <text:p text:style-name="P112">住宅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聯絡人姓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動電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聯絡人姓名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填報人</text:p>
          </table:table-cell>
          <table:table-cell table:style-name="TableCell132">
            <text:p text:style-name="P133">管理權人</text:p>
          </table:table-cell>
          <table:table-cell table:style-name="TableCell134" table:number-columns-spanned="9">
            <text:p text:style-name="P135"><text:s text:c="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轄區</text:p>
            <text:p text:style-name="P139">消防分隊</text:p>
          </table:table-cell>
          <table:table-cell table:style-name="TableCell140">
            <text:p text:style-name="P141">主管</text:p>
            <text:p text:style-name="P142">職名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業務承辦人職名章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填寫日期</text:p>
          </table:table-cell>
          <table:table-cell table:style-name="TableCell152" table:number-columns-spanned="10">
            <text:p text:style-name="P153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註：</text:p>
      <text:p text:style-name="P155">一、本表係依據「公共危險物品及可燃性高壓氣體設置標準暨安全管理辦法」第73條之1規定製作。</text:p>
      <text:p text:style-name="P156">二、本表正本送請轄區消防局核備後，影送填報場所備查。</text:p>
      <text:p text:style-name="P157"><text:span text:style-name="T158">三、如基本資料內容有所異動，應主動通知轄區消防分隊並儘速報請變更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機關辦理消防安全檢查注意事項第二點、第五點修正規定</dc:title>
    <dc:subject/>
    <meta:initial-creator>ck890634</meta:initial-creator>
    <dc:creator>fire20160229</dc:creator>
    <meta:creation-date>2021-11-01T12:45:00Z</meta:creation-date>
    <dc:date>2021-11-01T12:45:00Z</dc:date>
    <meta:print-date>2014-12-24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