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imes" svg:font-family="Times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5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65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65" style:data-style-name="N0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65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65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5" style:data-style-name="N0">
      <style:table-cell-properties style:vertical-align="middle" fo:background-color="transparent"/>
    </style:style>
    <style:style style:name="ce52" style:family="table-cell" style:parent-style-name="_19968__33324__32_64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64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64" style:data-style-name="N0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64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64" style:data-style-name="N0">
      <style:table-cell-properties fo:border-top="none" fo:border-bottom="none" fo:border-left="thick solid #000000" fo:border-right="thick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64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4" style:data-style-name="N0">
      <style:table-cell-properties style:vertical-align="middle" fo:background-color="transparent"/>
    </style:style>
    <style:style style:name="ce63" style:family="table-cell" style:parent-style-name="_19968__33324__32_6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6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6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62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6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6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2" style:data-style-name="N0">
      <style:table-cell-properties style:vertical-align="middle" fo:background-color="transparent"/>
    </style:style>
    <style:style style:name="ce71" style:family="table-cell" style:parent-style-name="_19968__33324__32_6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6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3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6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63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6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63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3" style:data-style-name="N0">
      <style:table-cell-properties style:vertical-align="middle" fo:background-color="transparent"/>
    </style:style>
    <style:style style:name="ce83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65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65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61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61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61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1" style:data-style-name="N0">
      <style:table-cell-properties style:vertical-align="middle" fo:background-color="transparent"/>
    </style:style>
    <style:style style:name="ce95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63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6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63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6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7.9122916666667cm"/>
    </style:style>
    <style:style style:name="co10" style:family="table-column">
      <style:table-column-properties fo:break-before="auto" style:column-width="24.606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.2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布時間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6" table:number-columns-repeated="2" table:default-cell-style-name="ce4"/>
        <table:table-column table:style-name="co3" table:default-cell-style-name="ce4"/>
        <table:table-column table:style-name="co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33">
            <text:p>連江縣消防局</text:p>
            <text:p>預告統計資料發布時間表</text:p>
          </table:table-cell>
          <table:covered-table-cell table:number-columns-repeated="3"/>
          <table:table-cell table:number-columns-repeated="7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4">
            <text:p>聯絡人：楊淑琳</text:p>
          </table:table-cell>
          <table:covered-table-cell table:number-columns-repeated="2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服務單位：連江縣政府財政稅務局</text:p>
          </table:table-cell>
          <table:table-cell table:number-columns-repeated="2" table:style-name="ce5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電話：0836-23233</text:p>
          </table:table-cell>
          <table:table-cell table:number-columns-repeated="2" table:style-name="ce5"/>
          <table:table-cell table:number-columns-repeated="8" table:style-name="ce1"/>
          <table:table-cell table:number-columns-repeated="3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傳真：0836-22601</text:p>
          </table:table-cell>
          <table:table-cell table:style-name="ce6"/>
          <table:table-cell table:style-name="ce7"/>
          <table:table-cell table:number-columns-repeated="8" table:style-name="ce8"/>
          <table:table-cell table:number-columns-repeated="3" table:style-name="ce9"/>
          <table:table-cell table:style-name="ce8"/>
          <table:table-cell office:value-type="string" table:style-name="ce8">
            <text:p>上次預告日期:109年11月25日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電子信箱：fire10603@matsu.gov.tw</text:p>
          </table:table-cell>
          <table:table-cell table:number-columns-repeated="2" table:style-name="ce10"/>
          <table:table-cell table:number-columns-repeated="8" table:style-name="ce8"/>
          <table:table-cell table:number-columns-repeated="3" table:style-name="ce9"/>
          <table:table-cell table:style-name="ce8"/>
          <table:table-cell office:value-type="string" table:style-name="ce8">
            <text:p>本次預告日期:110年11月25日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1" table:number-rows-spanned="1" table:style-name="ce36">
            <text:p>預 定 發 布 時 間</text:p>
          </table:table-cell>
          <table:covered-table-cell table:number-columns-repeated="10"/>
          <table:table-cell table:style-name="ce12"/>
          <table:table-cell table:style-name="ce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number-columns-spanned="12" table:number-rows-spanned="1" table:style-name="ce37"/>
          <table:covered-table-cell table:number-columns-repeated="11"/>
          <table:table-cell office:value-type="string" table:style-name="ce13">
            <text:p>備 註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8">
            <text:p>資 料 種 類</text:p>
          </table:table-cell>
          <table:table-cell office:value-type="string" table:number-columns-spanned="1" table:number-rows-spanned="2" table:style-name="ce38">
            <text:p>資 料 項 目</text:p>
          </table:table-cell>
          <table:table-cell office:value-type="string" table:number-columns-spanned="1" table:number-rows-spanned="2" table:style-name="ce38">
            <text:p>發布形式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office:value-type="string" table:style-name="ce14">
            <text:p>111年</text:p>
          </table:table-cell>
          <table:table-cell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1月</text:p>
          </table:table-cell>
          <table:table-cell office:value-type="string" table:style-name="ce16">
            <text:p>2月</text:p>
          </table:table-cell>
          <table:table-cell office:value-type="string" table:style-name="ce16">
            <text:p>3月</text:p>
          </table:table-cell>
          <table:table-cell office:value-type="string" table:style-name="ce16">
            <text:p>4月</text:p>
          </table:table-cell>
          <table:table-cell office:value-type="string" table:style-name="ce16">
            <text:p>5月</text:p>
          </table:table-cell>
          <table:table-cell office:value-type="string" table:style-name="ce16">
            <text:p>6月</text:p>
          </table:table-cell>
          <table:table-cell office:value-type="string" table:style-name="ce16">
            <text:p>7月</text:p>
          </table:table-cell>
          <table:table-cell office:value-type="string" table:style-name="ce16">
            <text:p>8月</text:p>
          </table:table-cell>
          <table:table-cell office:value-type="string" table:style-name="ce16">
            <text:p>9月</text:p>
          </table:table-cell>
          <table:table-cell office:value-type="string" table:style-name="ce16">
            <text:p>10月</text:p>
          </table:table-cell>
          <table:table-cell office:value-type="string" table:style-name="ce16">
            <text:p>11月</text:p>
          </table:table-cell>
          <table:table-cell office:value-type="string" table:style-name="ce16">
            <text:p>12月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消防安全設備查察處理-統計資料背景說明'.A1">連江縣消防安全設備查察處理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0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3">
            <text:p>(110年12月)</text:p>
          </table:table-cell>
          <table:table-cell office:value-type="string" table:style-name="ce23">
            <text:p>(111年1月)</text:p>
          </table:table-cell>
          <table:table-cell office:value-type="string" table:style-name="ce23">
            <text:p>(111年2月)</text:p>
          </table:table-cell>
          <table:table-cell office:value-type="string" table:style-name="ce23">
            <text:p>(111年3月)</text:p>
          </table:table-cell>
          <table:table-cell office:value-type="string" table:style-name="ce23">
            <text:p>(111年4月)</text:p>
          </table:table-cell>
          <table:table-cell office:value-type="string" table:style-name="ce23">
            <text:p>(111年5月)</text:p>
          </table:table-cell>
          <table:table-cell office:value-type="string" table:style-name="ce23">
            <text:p>(111年6月)</text:p>
          </table:table-cell>
          <table:table-cell office:value-type="string" table:style-name="ce23">
            <text:p>(111年7月)</text:p>
          </table:table-cell>
          <table:table-cell office:value-type="string" table:style-name="ce23">
            <text:p>(111年8月)</text:p>
          </table:table-cell>
          <table:table-cell office:value-type="string" table:style-name="ce23">
            <text:p>(111年9月)</text:p>
          </table:table-cell>
          <table:table-cell office:value-type="string" table:style-name="ce23">
            <text:p>(111年10月)</text:p>
          </table:table-cell>
          <table:table-cell office:value-type="string" table:style-name="ce23">
            <text:p>(111年11月)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液化石油氣消防安全檢查-統計資料背景說明'.A1">連江縣液化石油氣消防安全檢查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0">
            <text:p>月報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3">
            <text:p>(110年12月)</text:p>
          </table:table-cell>
          <table:table-cell office:value-type="string" table:style-name="ce23">
            <text:p>(111年1月)</text:p>
          </table:table-cell>
          <table:table-cell office:value-type="string" table:style-name="ce23">
            <text:p>(111年2月)</text:p>
          </table:table-cell>
          <table:table-cell office:value-type="string" table:style-name="ce23">
            <text:p>(111年3月)</text:p>
          </table:table-cell>
          <table:table-cell office:value-type="string" table:style-name="ce23">
            <text:p>(111年4月)</text:p>
          </table:table-cell>
          <table:table-cell office:value-type="string" table:style-name="ce23">
            <text:p>(111年5月)</text:p>
          </table:table-cell>
          <table:table-cell office:value-type="string" table:style-name="ce23">
            <text:p>(111年6月)</text:p>
          </table:table-cell>
          <table:table-cell office:value-type="string" table:style-name="ce23">
            <text:p>(111年7月)</text:p>
          </table:table-cell>
          <table:table-cell office:value-type="string" table:style-name="ce23">
            <text:p>(111年8月)</text:p>
          </table:table-cell>
          <table:table-cell office:value-type="string" table:style-name="ce23">
            <text:p>(111年9月)</text:p>
          </table:table-cell>
          <table:table-cell office:value-type="string" table:style-name="ce23">
            <text:p>(111年10月)</text:p>
          </table:table-cell>
          <table:table-cell office:value-type="string" table:style-name="ce23">
            <text:p>(111年11月)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爆竹煙火違法取締-統計資料背景說明'.A1">連江縣爆竹煙火違法取締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0">
            <text:p>月報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3">
            <text:p>(110年12月)</text:p>
          </table:table-cell>
          <table:table-cell office:value-type="string" table:style-name="ce23">
            <text:p>(111年1月)</text:p>
          </table:table-cell>
          <table:table-cell office:value-type="string" table:style-name="ce23">
            <text:p>(111年2月)</text:p>
          </table:table-cell>
          <table:table-cell office:value-type="string" table:style-name="ce23">
            <text:p>(111年3月)</text:p>
          </table:table-cell>
          <table:table-cell office:value-type="string" table:style-name="ce23">
            <text:p>(111年4月)</text:p>
          </table:table-cell>
          <table:table-cell office:value-type="string" table:style-name="ce23">
            <text:p>(111年5月)</text:p>
          </table:table-cell>
          <table:table-cell office:value-type="string" table:style-name="ce23">
            <text:p>(111年6月)</text:p>
          </table:table-cell>
          <table:table-cell office:value-type="string" table:style-name="ce23">
            <text:p>(111年7月)</text:p>
          </table:table-cell>
          <table:table-cell office:value-type="string" table:style-name="ce23">
            <text:p>(111年8月)</text:p>
          </table:table-cell>
          <table:table-cell office:value-type="string" table:style-name="ce23">
            <text:p>(111年9月)</text:p>
          </table:table-cell>
          <table:table-cell office:value-type="string" table:style-name="ce23">
            <text:p>(111年10月)</text:p>
          </table:table-cell>
          <table:table-cell office:value-type="string" table:style-name="ce23">
            <text:p>(111年11月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消防緊急救護服務-統計資料背景說明'.A1">連江縣消防緊急救護服務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0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3">
            <text:p>(110年12月)</text:p>
          </table:table-cell>
          <table:table-cell office:value-type="string" table:style-name="ce23">
            <text:p>(111年1月)</text:p>
          </table:table-cell>
          <table:table-cell office:value-type="string" table:style-name="ce23">
            <text:p>(111年2月)</text:p>
          </table:table-cell>
          <table:table-cell office:value-type="string" table:style-name="ce23">
            <text:p>(111年3月)</text:p>
          </table:table-cell>
          <table:table-cell office:value-type="string" table:style-name="ce23">
            <text:p>(111年4月)</text:p>
          </table:table-cell>
          <table:table-cell office:value-type="string" table:style-name="ce23">
            <text:p>(111年5月)</text:p>
          </table:table-cell>
          <table:table-cell office:value-type="string" table:style-name="ce23">
            <text:p>(111年6月)</text:p>
          </table:table-cell>
          <table:table-cell office:value-type="string" table:style-name="ce23">
            <text:p>(111年7月)</text:p>
          </table:table-cell>
          <table:table-cell office:value-type="string" table:style-name="ce23">
            <text:p>(111年8月)</text:p>
          </table:table-cell>
          <table:table-cell office:value-type="string" table:style-name="ce23">
            <text:p>(111年9月)</text:p>
          </table:table-cell>
          <table:table-cell office:value-type="string" table:style-name="ce23">
            <text:p>(111年10月)</text:p>
          </table:table-cell>
          <table:table-cell office:value-type="string" table:style-name="ce23">
            <text:p>(111年11月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消防緊急救護急救處置-統計資料背景說明'.A1">連江縣消防緊急救護急救處置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0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3">
            <text:p>(110年12月)</text:p>
          </table:table-cell>
          <table:table-cell office:value-type="string" table:style-name="ce23">
            <text:p>(111年1月)</text:p>
          </table:table-cell>
          <table:table-cell office:value-type="string" table:style-name="ce23">
            <text:p>(111年2月)</text:p>
          </table:table-cell>
          <table:table-cell office:value-type="string" table:style-name="ce23">
            <text:p>(111年3月)</text:p>
          </table:table-cell>
          <table:table-cell office:value-type="string" table:style-name="ce23">
            <text:p>(111年4月)</text:p>
          </table:table-cell>
          <table:table-cell office:value-type="string" table:style-name="ce23">
            <text:p>(111年5月)</text:p>
          </table:table-cell>
          <table:table-cell office:value-type="string" table:style-name="ce23">
            <text:p>(111年6月)</text:p>
          </table:table-cell>
          <table:table-cell office:value-type="string" table:style-name="ce23">
            <text:p>(111年7月)</text:p>
          </table:table-cell>
          <table:table-cell office:value-type="string" table:style-name="ce23">
            <text:p>(111年8月)</text:p>
          </table:table-cell>
          <table:table-cell office:value-type="string" table:style-name="ce23">
            <text:p>(111年9月)</text:p>
          </table:table-cell>
          <table:table-cell office:value-type="string" table:style-name="ce23">
            <text:p>(111年10月)</text:p>
          </table:table-cell>
          <table:table-cell office:value-type="string" table:style-name="ce23">
            <text:p>(111年11月)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火災次數分類及時間-統計資料背景說明'.A1">連江縣火災次數分類及時間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0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3">
            <text:p>(110年12月)</text:p>
          </table:table-cell>
          <table:table-cell office:value-type="string" table:style-name="ce23">
            <text:p>(111年1月)</text:p>
          </table:table-cell>
          <table:table-cell office:value-type="string" table:style-name="ce23">
            <text:p>(111年2月)</text:p>
          </table:table-cell>
          <table:table-cell office:value-type="string" table:style-name="ce23">
            <text:p>(111年3月)</text:p>
          </table:table-cell>
          <table:table-cell office:value-type="string" table:style-name="ce23">
            <text:p>(111年4月)</text:p>
          </table:table-cell>
          <table:table-cell office:value-type="string" table:style-name="ce23">
            <text:p>(111年5月)</text:p>
          </table:table-cell>
          <table:table-cell office:value-type="string" table:style-name="ce23">
            <text:p>(111年6月)</text:p>
          </table:table-cell>
          <table:table-cell office:value-type="string" table:style-name="ce23">
            <text:p>(111年7月)</text:p>
          </table:table-cell>
          <table:table-cell office:value-type="string" table:style-name="ce23">
            <text:p>(111年8月)</text:p>
          </table:table-cell>
          <table:table-cell office:value-type="string" table:style-name="ce23">
            <text:p>(111年9月)</text:p>
          </table:table-cell>
          <table:table-cell office:value-type="string" table:style-name="ce23">
            <text:p>(111年10月)</text:p>
          </table:table-cell>
          <table:table-cell office:value-type="string" table:style-name="ce23">
            <text:p>(111年11月)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火災人員死傷、財物損失-統計資料背景說明'.A1">連江縣火災人員死傷、財物損失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0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3">
            <text:p>(110年12月)</text:p>
          </table:table-cell>
          <table:table-cell office:value-type="string" table:style-name="ce23">
            <text:p>(111年1月)</text:p>
          </table:table-cell>
          <table:table-cell office:value-type="string" table:style-name="ce23">
            <text:p>(111年2月)</text:p>
          </table:table-cell>
          <table:table-cell office:value-type="string" table:style-name="ce23">
            <text:p>(111年3月)</text:p>
          </table:table-cell>
          <table:table-cell office:value-type="string" table:style-name="ce23">
            <text:p>(111年4月)</text:p>
          </table:table-cell>
          <table:table-cell office:value-type="string" table:style-name="ce23">
            <text:p>(111年5月)</text:p>
          </table:table-cell>
          <table:table-cell office:value-type="string" table:style-name="ce23">
            <text:p>(111年6月)</text:p>
          </table:table-cell>
          <table:table-cell office:value-type="string" table:style-name="ce23">
            <text:p>(111年7月)</text:p>
          </table:table-cell>
          <table:table-cell office:value-type="string" table:style-name="ce23">
            <text:p>(111年8月)</text:p>
          </table:table-cell>
          <table:table-cell office:value-type="string" table:style-name="ce23">
            <text:p>(111年9月)</text:p>
          </table:table-cell>
          <table:table-cell office:value-type="string" table:style-name="ce23">
            <text:p>(111年10月)</text:p>
          </table:table-cell>
          <table:table-cell office:value-type="string" table:style-name="ce23">
            <text:p>(111年11月)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列管建築物-統計資料背景說明'.A1">連江縣列管建築物</text:a></text:p>
          </table:table-cell>
          <table:table-cell office:value-type="string" table:style-name="ce18">
            <text:p>報表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0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3">
            <text:p>(110年12月)</text:p>
          </table:table-cell>
          <table:table-cell office:value-type="string" table:style-name="ce23">
            <text:p>(111年1月)</text:p>
          </table:table-cell>
          <table:table-cell office:value-type="string" table:style-name="ce23">
            <text:p>(111年2月)</text:p>
          </table:table-cell>
          <table:table-cell office:value-type="string" table:style-name="ce23">
            <text:p>(111年3月)</text:p>
          </table:table-cell>
          <table:table-cell office:value-type="string" table:style-name="ce23">
            <text:p>(111年4月)</text:p>
          </table:table-cell>
          <table:table-cell office:value-type="string" table:style-name="ce23">
            <text:p>(111年5月)</text:p>
          </table:table-cell>
          <table:table-cell office:value-type="string" table:style-name="ce23">
            <text:p>(111年6月)</text:p>
          </table:table-cell>
          <table:table-cell office:value-type="string" table:style-name="ce23">
            <text:p>(111年7月)</text:p>
          </table:table-cell>
          <table:table-cell office:value-type="string" table:style-name="ce23">
            <text:p>(111年8月)</text:p>
          </table:table-cell>
          <table:table-cell office:value-type="string" table:style-name="ce23">
            <text:p>(111年9月)</text:p>
          </table:table-cell>
          <table:table-cell office:value-type="string" table:style-name="ce23">
            <text:p>(111年10月)</text:p>
          </table:table-cell>
          <table:table-cell office:value-type="string" table:style-name="ce23">
            <text:p>(111年11月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消防安全檢查列管對象-統計資料背景說明'.A1">連江縣消防安全檢查列管對象</text:a></text:p>
          </table:table-cell>
          <table:table-cell office:value-type="string" table:style-name="ce18">
            <text:p>報表</text:p>
          </table:table-cell>
          <table:table-cell office:value-type="string" table:style-name="ce24">
            <text:p>20日</text:p>
          </table:table-cell>
          <table:table-cell table:number-columns-repeated="5" table:style-name="ce19"/>
          <table:table-cell office:value-type="string" table:style-name="ce25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0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1"/>
          <table:table-cell office:value-type="time" office:time-value="PT17H30M0S" table:style-name="ce21">
            <text:p>17:30</text:p>
          </table:table-cell>
          <table:table-cell table:number-columns-repeated="5" table:style-name="ce21"/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6">
            <text:p>110年下半年</text:p>
          </table:table-cell>
          <table:table-cell table:number-columns-repeated="5" table:style-name="ce23"/>
          <table:table-cell office:value-type="string" table:style-name="ce27">
            <text:p>111年上半年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消防安全設備檢修申報-統計資料背景說明'.A1">連江縣消防安全設備檢修申報</text:a></text:p>
          </table:table-cell>
          <table:table-cell office:value-type="string" table:style-name="ce18">
            <text:p>報表</text:p>
          </table:table-cell>
          <table:table-cell office:value-type="string" table:style-name="ce28">
            <text:p>20日</text:p>
          </table:table-cell>
          <table:table-cell table:number-columns-repeated="5" table:style-name="ce19"/>
          <table:table-cell office:value-type="string" table:style-name="ce29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0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1"/>
          <table:table-cell office:value-type="time" office:time-value="PT17H30M0S" table:style-name="ce21">
            <text:p>17:30</text:p>
          </table:table-cell>
          <table:table-cell table:number-columns-repeated="5" table:style-name="ce21"/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6">
            <text:p>110年下半年</text:p>
          </table:table-cell>
          <table:table-cell table:number-columns-repeated="5" table:style-name="ce23"/>
          <table:table-cell office:value-type="string" table:style-name="ce27">
            <text:p>111年上半年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義勇消防人員人數-統計資料背景說明'.A1">連江縣義勇消防人員人數</text:a></text:p>
          </table:table-cell>
          <table:table-cell office:value-type="string" table:style-name="ce18">
            <text:p>報表</text:p>
          </table:table-cell>
          <table:table-cell office:value-type="string" table:style-name="ce28">
            <text:p>20日</text:p>
          </table:table-cell>
          <table:table-cell table:number-columns-repeated="5" table:style-name="ce19"/>
          <table:table-cell office:value-type="string" table:style-name="ce29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0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1"/>
          <table:table-cell office:value-type="time" office:time-value="PT17H30M0S" table:style-name="ce21">
            <text:p>17:30</text:p>
          </table:table-cell>
          <table:table-cell table:number-columns-repeated="5" table:style-name="ce21"/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26">
            <text:p>110年下半年</text:p>
          </table:table-cell>
          <table:table-cell table:number-columns-repeated="5" table:style-name="ce23"/>
          <table:table-cell office:value-type="string" table:style-name="ce27">
            <text:p>111年上半年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39">
            <text:p>災害防救</text:p>
            <text:p>統計</text:p>
          </table:table-cell>
          <table:table-cell office:value-type="string" table:number-columns-spanned="1" table:number-rows-spanned="3" table:style-name="ce103">
            <text:p><text:a xlink:href="#'連江縣消防車輛裝備-統計資料背景說明'.A1">連江縣消防車輛裝備</text:a></text:p>
          </table:table-cell>
          <table:table-cell office:value-type="string" table:style-name="ce18">
            <text:p>報表</text:p>
          </table:table-cell>
          <table:table-cell office:value-type="string" table:style-name="ce30">
            <text:p>20日</text:p>
          </table:table-cell>
          <table:table-cell table:number-columns-repeated="5" table:style-name="ce19"/>
          <table:table-cell office:value-type="string" table:style-name="ce30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0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1"/>
          <table:table-cell office:value-type="time" office:time-value="PT17H30M0S" table:style-name="ce21">
            <text:p>17:30</text:p>
          </table:table-cell>
          <table:table-cell table:number-columns-repeated="5" table:style-name="ce21"/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網際網路</text:p>
          </table:table-cell>
          <table:table-cell office:value-type="string" table:style-name="ce31">
            <text:p>110年下半年</text:p>
          </table:table-cell>
          <table:table-cell table:number-columns-repeated="5" table:style-name="ce23"/>
          <table:table-cell office:value-type="string" table:style-name="ce32">
            <text:p>111年上半年</text:p>
          </table:table-cell>
          <table:table-cell table:number-columns-repeated="5" table:style-name="ce23"/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說明：1.點選資料項目可以連結資料背景說明。</text:p>
          </table:table-cell>
          <table:table-cell table:number-columns-repeated="10" table:style-name="ce3"/>
          <table:table-cell table:number-columns-repeated="3" table:style-name="ce9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3">
            <text:p><text:s text:c="12"/>2.若資料項目之發布形式為網際網路時，點選預定發布時間欄位之發布資料時間連結資料表。</text:p>
          </table:table-cell>
          <table:table-cell table:number-columns-repeated="10" table:style-name="ce3"/>
          <table:table-cell table:number-columns-repeated="3" table:style-name="ce9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3">
            <text:p><text:s text:c="12"/>3.若遇假日資料延後一天發布。</text:p>
          </table:table-cell>
          <table:table-cell table:number-columns-repeated="10" table:style-name="ce3"/>
          <table:table-cell table:number-columns-repeated="3" table:style-name="ce9"/>
          <table:table-cell table:number-columns-repeated="2" table:style-name="ce3"/>
          <table:table-cell table:number-columns-repeated="16368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發布時間表.$A$2:發布時間表.$XFD$11" table:base-cell-address="發布時間表.$A$1"/>
        </table:named-expressions>
      </table:table>
      <table:table table:name="連江縣消防安全設備查察處理-統計資料背景說明" table:style-name="ta2">
        <table:table-column table:style-name="co9" table:default-cell-style-name="ce51"/>
        <table:table-column table:style-name="co8" table:number-columns-repeated="16383" table:default-cell-style-name="ce51"/>
        <table:table-row table:style-name="ro5">
          <table:table-cell office:value-type="string" table:style-name="ce41">
            <text:p>統計資料背景說明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資料種類：災害防救統計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資料項目：連江縣消防安全設備查察處理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一、發布及編製機關單位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發布機關、單位：連江縣消防局會計室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編製單位：災害預防科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聯絡人：洪明全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聯絡電話：0836-23799*333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傳真：0836-23816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二、發布形式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口頭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<text:s text:c="9"/>（ ）記者會或說明會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書面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<text:s text:c="9"/>（ ）新聞稿 <text:s text:c="2"/>（<text:span text:style-name="T3">V</text:span>）報表 <text:s/>（ ）書刊，刊名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電子媒體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5">
            <text:p><text:s text:c="4"/>（ ）線上書刊及資料庫，網址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<text:s text:c="9"/>（ ）磁片 <text:s text:c="2"/>（ ）光碟片 <text:s/>（ ）其他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三、資料範圍、週期及時效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4">
            <text:p>＊統計地區範圍及對象：凡本縣依據消防法第 6 條第 1 項規定應設消防安</text:p>
            <text:p><text:s text:c="2"/>全設備之場所均為統計對象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4">
            <text:p>＊統計標準時間：靜態資料以每月底之事實為準，動態資料以當月1日到月</text:p>
            <text:p><text:s text:c="2"/>底之事實為準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統計項目定義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一）期底列管家數：指截至當月底依據消防法第<text:span text:style-name="T4">6</text:span>條第<text:span text:style-name="T4">1</text:span>項規定應設消防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6">
            <text:p><text:s text:c="12"/><text:span text:style-name="T2">安全設備場所之列管總家數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二）檢查件次：為當月赴列管場所檢查消防安全設備之次數（含複查）；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6">
            <text:p><text:s text:c="12"/><text:span text:style-name="T2">檢查件次＝合格件次＋不合格件次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三）合格件次：指當月檢查合格之次數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四）不合格件次：指當月檢查不合格之次數（＝檢查件次－合格件次）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五）檢查率＝（檢查件次÷列管家數）×<text:span text:style-name="T4">100</text:span>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六）檢查合格率＝（合格件次÷檢查件次）×<text:span text:style-name="T4">100</text:span>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七）複查件次：指依據當月或當月以前所開具之限期改善通知單或經舉<text:span text:style-name="T4"><text:s/>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6">
            <text:p><text:s text:c="11"/><text:span text:style-name="T2">發仍未改善，前往複查之次數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八）複查不合格件次：指前往複查仍未改善之次數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九）複查不合格率＝（複查不合格件次÷複查件次）×<text:span text:style-name="T4">100</text:span>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十）限期改善件次：指當月前往檢查場所（不包含複查）消防安全設備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7">
            <text:p><text:s text:c="11"/><text:span text:style-name="T2">不合規定，開具限期改善通知單次數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8">
            <text:p>（十一）舉發件次：指當月前往複查場所，消防安全設備不符合規定，開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6">
            <text:p><text:s text:c="16"/><text:span text:style-name="T2">具舉發違反消防法案件通知單次數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十二）停業或停止使用件次：指當月處以停業或停止使用之次數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十三）處罰鍰件次：指當月前往複查場所，經檢查不合格處以罰鍰之次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6">
            <text:p><text:s text:c="16"/><text:span text:style-name="T2">數（包含連續處罰），係依縣</text:span>(<text:span text:style-name="T2">市</text:span>)<text:span text:style-name="T2">政府裁處書計列件次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十四）處罰鍰金額：指當月處罰鍰之金額，係依縣<text:span text:style-name="T4">(</text:span>市<text:span text:style-name="T4">)</text:span>政府裁處書計列金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6">
            <text:p><text:s text:c="16"/><text:span text:style-name="T2">額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十五）罰鍰收繳件次：指當月收繳罰鍰之件次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十六）已收繳金額：指當月繳納罰鍰之金額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（十七）罰鍰金額收繳率＝（已收繳金額÷處罰鍰金額）×<text:span text:style-name="T4">100</text:span>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（十八）強制執行件次：指當月移送行政執行處強制執行之件次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統計單位：家、件次、元、%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統計分類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<text:s/>(一)橫列項目按行政區分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3">
            <text:p><text:s/>(二)縱行項目按應設置消防安全設備場所之列管家數、消防安全設備之檢查</text:p>
            <text:p><text:s text:c="5"/>情形、複查情形、違規處理情形、罰鍰收繳情形及強制執行件次分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發布週期（指資料編製或產生之頻率，如月、季、年等）：每月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時效（指統計標準時間至資料發布時間之間隔時間）：20 日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資料變革：無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四、公開資料發布訊息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4">
            <text:p>＊預告發布日期（含預告方式及週期）：以公務統計報表發布，公布日期上</text:p>
            <text:p><text:s text:c="2"/>載於連江縣消防局網站之「預告統計資料發布時間表」。</text:p>
            <text:p/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五、資料品質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4">
            <text:p>＊統計指標編製方法與資料來源說明：依據各分隊所報「消防安全設備查察</text:p>
            <text:p><text:s text:c="2"/>處理」表彙編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4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六、須注意及預定改變之事項（說明預定修正之資料、定義、統計方法等及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<text:s text:c="4"/>其修正原因）：無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9">
            <text:p>七、其他事項：無</text:p>
          </table:table-cell>
          <table:table-cell table:number-columns-repeated="16383" table:style-name="ce42"/>
        </table:table-row>
        <table:table-row table:style-name="ro2">
          <table:table-cell table:style-name="ce50"/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連江縣液化石油氣消防安全檢查-統計資料背景說明" table:style-name="ta3">
        <table:table-column table:style-name="co9" table:default-cell-style-name="ce62"/>
        <table:table-column table:style-name="co8" table:number-columns-repeated="16383" table:default-cell-style-name="ce62"/>
        <table:table-row table:style-name="ro5">
          <table:table-cell office:value-type="string" table:style-name="ce52">
            <text:p>統計資料背景說明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4">
            <text:p>資料種類：災害防救統計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4">
            <text:p>資料項目：連江縣液化石油氣消防安全檢查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一、發布及編製機關單位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發布機關、單位：連江縣消防局會計室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編製單位：災害預防科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聯絡人：陳佑任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聯絡電話：0836-23799*333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傳真：0836-23816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二、發布形式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口頭：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<text:s text:c="5"/>（ <text:s/>）記者會或說明會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書面：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<text:s text:c="5"/>（ <text:s/>）新聞稿 <text:s text:c="2"/>（v）報表 <text:s/>（ <text:s/>）書刊，刊名：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電子媒體：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6">
            <text:p>（ <text:s/>）線上書刊及資料庫，網址：<text:s/>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<text:s text:c="5"/>（ <text:s/>）磁片 <text:s text:c="2"/>（ <text:s/>）光碟片 <text:s/>（ <text:s/>）其他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三、資料範圍、週期及時效</text:p>
          </table:table-cell>
          <table:table-cell table:number-columns-repeated="16383" table:style-name="ce53"/>
        </table:table-row>
        <table:table-row table:style-name="ro11">
          <table:table-cell office:value-type="string" table:style-name="ce55">
            <text:p>＊統計地區範圍及對象：凡本縣液化石油氣分銷商、分裝場、容器檢驗場、</text:p>
            <text:p><text:s text:c="2"/>容器儲存場所及串接使用場所消防安全設備之查察或違反「公共危險物品</text:p>
            <text:p><text:s text:c="2"/>及可燃性高壓氣體設置標準暨安全管理辦法」有關液化石油氣部分之安全</text:p>
            <text:p><text:s text:c="2"/>管理及查察取締事項，均為統計對象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5">
            <text:p>＊統計標準時間：靜態資料以每月底之事實為準，動態資料以當月1日至月</text:p>
            <text:p><text:s text:c="2"/>底之事實為準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統計項目定義：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（一）期底列管家數：分為液化石油氣分銷商、分裝場、容器檢驗場、容器</text:p>
            <text:p><text:s text:c="6"/>儲存場所及串接使用場所5大類，以每月底數字為準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（二）分銷商：直轄市、縣（市）轄內列管之販賣可燃性高壓氣體之液化石</text:p>
            <text:p><text:s text:c="6"/>油氣分銷商（含瓦斯行及辦公連絡處所）家數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（三）分裝場：直轄市、縣（市）轄內列管之從事製造、壓縮、液化或分裝</text:p>
            <text:p><text:s text:c="6"/>液化石油氣之分裝場家數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（四）容器檢驗場：直轄市、縣（市）轄內列管之供家庭用或營業用之液化</text:p>
            <text:p><text:s text:c="6"/>石油氣容器檢驗場家數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（五）容器儲存場所：直轄市、縣（市）轄內列管之液化石油氣容器儲存場</text:p>
            <text:p><text:s text:c="6"/>所家數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（六）串接使用場所：直轄市、縣（市）轄內列管之液化石油氣容器串接使</text:p>
            <text:p><text:s text:c="6"/>用家數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（七）檢查件次：安全檢查之次數（含例行檢查、無照取締及複查），為當</text:p>
            <text:p><text:s text:c="6"/>月數字之合計；檢查件次＝合格件次＋不合格件次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7">
            <text:p>（八）檢查合格率＝（合格件次÷檢查件次）×100。</text:p>
          </table:table-cell>
          <table:table-cell table:number-columns-repeated="16383" table:style-name="ce53"/>
        </table:table-row>
        <table:table-row table:style-name="ro10">
          <table:table-cell office:value-type="string" table:style-name="ce58">
            <text:p>（九）違規取締件次：指於轄區內查獲分銷商、分裝場、容器檢驗場、容器<text:s/></text:p>
            <text:p><text:s text:c="6"/>儲存場所及串接使用場所違反消防法第6條及第15條之違規情形，其</text:p>
            <text:p><text:s text:c="6"/>違規定義如下：</text:p>
          </table:table-cell>
          <table:table-cell table:number-columns-repeated="16383" table:style-name="ce53"/>
        </table:table-row>
        <table:table-row table:style-name="ro10">
          <table:table-cell office:value-type="string" table:style-name="ce54">
            <text:p><text:s text:c="4"/>1.違規儲存液化石油氣：指分銷商違反「公共危險物品及可燃性高壓氣</text:p>
            <text:p><text:s text:c="6"/>體設標準暨安全管理辦法」（以下簡稱管理辦法）第71條或第73條</text:p>
            <text:p><text:s text:c="6"/>第1項之規定，包含分銷商超量儲氣、私設倉庫存放液化石油氣等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2.違規使用逾期容器：指分銷商違反管理辦法第75條規定，未將檢驗期</text:p>
            <text:p><text:s text:c="6"/>限屆滿前之容器送檢驗場實施定期檢驗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4">
            <text:p><text:s text:c="4"/>3.違規使用偽造合格標示：指分銷商使用偽造之定期檢驗合格標示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4.非法分裝液化石油氣：指分銷商違反管理辦法第77條規定，於分裝</text:p>
            <text:p><text:s text:c="6"/>場以外處所分裝液化石油氣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5.其他分銷商位置構造設備或安全管理不合格：指分銷商違反上述</text:p>
            <text:p><text:s text:c="6"/>第1點至第4點以外之違規情形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6.違規灌裝逾期容器：指分裝場違反管理辦法第78條規定，於灌裝台上</text:p>
            <text:p><text:s text:c="6"/>分裝逾期容器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7.其他分裝場位置構造設備或安全管理不合格：指分裝場違反第6點以</text:p>
            <text:p><text:s text:c="6"/>外之違規情形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8.容器檢驗不實：指檢驗場未依「液化石油氣容器定期檢驗基準」循序</text:p>
            <text:p><text:s text:c="6"/>完成檢驗及判定合格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9.其他檢驗場位置構造設備或安全管理不合格：指檢驗場違反第8點以</text:p>
            <text:p><text:s text:c="6"/>外之違規情形。</text:p>
          </table:table-cell>
          <table:table-cell table:number-columns-repeated="16383" table:style-name="ce53"/>
        </table:table-row>
        <table:table-row table:style-name="ro10">
          <table:table-cell office:value-type="string" table:style-name="ce54">
            <text:p><text:s text:c="4"/>10.儲存場所位置構造設備或安全管理不合格：指儲存場所之安全距離</text:p>
            <text:p><text:s text:c="7"/>(位置)違反管理辦法第67條規定，構造設備及安全管理違反管理辦</text:p>
            <text:p><text:s text:c="7"/>法第70條規定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11.串接使用場所位置構造設備或安全管理不合格：指串接使用場所之</text:p>
            <text:p><text:s text:c="7"/>位置、構造及設備違反管理辦法第73條之1規定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12.消防安全設備檢查不合格：指場所之消防安全設備未符合「各類場</text:p>
            <text:p><text:s text:c="7"/>所消防安全設備設置標準」之案件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4">
            <text:p><text:s text:c="4"/>13.其他違規取締：指上述以外之違規情形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（十）裁處件次：指依消防法第37條及第42條處以限期改善、罰鍰、停業或</text:p>
            <text:p><text:s text:c="6"/>停止使用之處分，其說明如下：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<text:s text:c="4"/>1.限期改善：分銷商、分裝場、容器檢驗場、容器儲存場所及串接使用</text:p>
            <text:p><text:s text:c="6"/>場所消防 <text:s/>安全設備檢查不合格應限期改善之次數。</text:p>
          </table:table-cell>
          <table:table-cell table:number-columns-repeated="16383" table:style-name="ce53"/>
        </table:table-row>
        <table:table-row table:style-name="ro12">
          <table:table-cell office:value-type="string" table:style-name="ce57">
            <text:p><text:s text:c="4"/>2.罰鍰：分銷商、分裝場、容器檢驗場、容器儲存場所及串接使用場所</text:p>
            <text:p><text:s text:c="6"/>消防安全設備經複查不合格或違反「公共危險物品及可燃性高壓氣體</text:p>
            <text:p><text:s text:c="6"/>設置標準暨安全管理辦法」有關液化石油氣部分，依消防法第37條或</text:p>
            <text:p><text:s text:c="6"/>第42條處以罰鍰之次數（包含連續處罰），依縣(市)政府裁處書計列</text:p>
            <text:p><text:s text:c="6"/>件次。</text:p>
          </table:table-cell>
          <table:table-cell table:number-columns-repeated="16383" table:style-name="ce53"/>
        </table:table-row>
        <table:table-row table:style-name="ro11">
          <table:table-cell office:value-type="string" table:style-name="ce58">
            <text:p><text:s text:c="4"/>3.停業或停止使用：分銷商、分裝場、容器儲存場所及串接使用場所消</text:p>
            <text:p><text:s text:c="6"/>防安全設備經複查不合格或違反「公共危險物品及可燃性高壓氣體設</text:p>
            <text:p><text:s text:c="6"/>置標準暨安全管理辦法」有關液化石油氣部分，依消防法第37條或</text:p>
            <text:p><text:s text:c="6"/>第42條處以停業或停止使用之次數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4">
            <text:p>（十一）已收繳罰鍰件次：當月收繳罰鍰之件次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4">
            <text:p>（十二）強制執行件次：指當期逾期未繳，移送行政執行處強制執行之件次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統計單位：家、件次、%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統計分類：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（一）橫列項目按行政區分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5">
            <text:p>（二）縱行項目按期底列管家數、檢查情形、複查件次、違規處理情形、已</text:p>
            <text:p><text:s text:c="6"/>收繳罰鍰件次及強制執行件次分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發布週期（指資料編製或產生之頻率，如月、季、年等）：每月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時效（指統計標準時間至資料發布時間之間隔時間）：20日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＊資料變革：無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四、公開資料發布訊息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5">
            <text:p>＊預告發布日期（含預告方式及週期）：以公務統計報表發布，公布日期上載於</text:p>
            <text:p><text:s text:c="2"/>連江縣消防局網站之「預告統計資料發布時間表」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五、資料品質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5">
            <text:p>＊統計指標編製方法與資料來源說明：依據各分隊所報「消防安全檢查月</text:p>
            <text:p><text:s text:c="2"/>報表」彙編。</text:p>
          </table:table-cell>
          <table:table-cell table:number-columns-repeated="16383" table:style-name="ce53"/>
        </table:table-row>
        <table:table-row table:style-name="ro10">
          <table:table-cell office:value-type="string" table:style-name="ce59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5">
            <text:p>六、須注意及預定改變之事項（說明預定修正之資料、定義、統計方法等及</text:p>
            <text:p><text:s text:c="4"/>其修正原因）： 無。</text:p>
          </table:table-cell>
          <table:table-cell table:number-columns-repeated="16383" table:style-name="ce53"/>
        </table:table-row>
        <table:table-row table:style-name="ro5">
          <table:table-cell office:value-type="string" table:style-name="ce55">
            <text:p>七、其他事項：無。</text:p>
          </table:table-cell>
          <table:table-cell table:number-columns-repeated="16383" table:style-name="ce53"/>
        </table:table-row>
        <table:table-row table:style-name="ro4">
          <table:table-cell table:style-name="ce60"/>
          <table:table-cell table:number-columns-repeated="16383" table:style-name="ce53"/>
        </table:table-row>
        <table:table-row table:style-name="ro2">
          <table:table-cell table:style-name="ce61"/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OLE_LINK1" table:cell-range-address="連江縣液化石油氣消防安全檢查-統計資料背景說明.$A$20" table:base-cell-address="連江縣液化石油氣消防安全檢查-統計資料背景說明.$A$1"/>
        </table:named-expressions>
      </table:table>
      <table:table table:name="連江縣爆竹煙火違法取締-統計資料背景說明" table:style-name="ta4">
        <table:table-column table:style-name="co9" table:default-cell-style-name="ce70"/>
        <table:table-column table:style-name="co8" table:number-columns-repeated="16383" table:default-cell-style-name="ce70"/>
        <table:table-row table:style-name="ro13">
          <table:table-cell office:value-type="string" table:style-name="ce63">
            <text:p>統計資料背景說明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資料種類：災害防救統計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資料項目：連江縣爆竹煙火違法取締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一、發布及編製機關單位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發布機關、單位：連江縣消防局會計室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編製單位：災害預防科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聯絡人：陳佑任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聯絡電話：0836-23799*353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傳真：0836-23816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二、發布形式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<text:span text:style-name="T5">   <text:s/></text:span>口頭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<text:s text:c="4"/>（ <text:s/>）記者會或說明會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<text:span text:style-name="T5">   <text:s/></text:span>書面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<text:s text:c="4"/>（ <text:s/>）新聞稿 <text:s text:c="2"/>（v ）報表 <text:s/>（ <text:s/>）書刊，刊名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電子媒體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<text:s text:c="4"/>（ <text:s/>）線上書刊及資料庫，網址：<text:s/>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<text:s text:c="4"/>（ <text:s/>）磁片 <text:s text:c="2"/>（ <text:s/>）光碟片 <text:s/>（ <text:s/>）其他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三、資料範圍、週期及時效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＊統計地區範圍及對象：凡本縣內違反爆竹煙火管理條例及其相關法規製</text:p>
            <text:p><text:s text:c="2"/>造、儲存、販賣或施放爆竹煙火等，均為統計對象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標準時間：以每月1日至月底之事實為準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項目定義：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5">
            <text:p>(一)未經許可製造爆竹煙火：指違反爆竹煙火管理條例第6條之製造爆竹煙</text:p>
            <text:p><text:s text:c="4"/>火行為，包括代工製造行為。</text:p>
          </table:table-cell>
          <table:table-cell table:number-columns-repeated="16383" table:style-name="ce64"/>
        </table:table-row>
        <table:table-row table:style-name="ro10">
          <table:table-cell office:value-type="string" table:style-name="ce65">
            <text:p>(二)位置構造設備或安全管理不合格：指爆竹煙火製造、儲存及販賣場所</text:p>
            <text:p><text:s text:c="4"/>違反爆竹煙火管理條例第4條或「爆竹煙火製造儲存販賣場所設置及</text:p>
            <text:p><text:s text:c="4"/>安全管理辦法」之案件。</text:p>
          </table:table-cell>
          <table:table-cell table:number-columns-repeated="16383" table:style-name="ce64"/>
        </table:table-row>
        <table:table-row table:style-name="ro11">
          <table:table-cell office:value-type="string" table:style-name="ce65">
            <text:p>(三)製造、儲存或販賣場所未投保公共意外責任險：指爆竹煙火製造、儲<text:s/></text:p>
            <text:p><text:s text:c="4"/>存或販賣場所違反爆竹煙火管理條例第22條之行為，包括應投保未投</text:p>
            <text:p><text:s text:c="4"/>保、保險期間屆滿未予續保、投保後無故退保，或投保金額未達中央</text:p>
            <text:p><text:s text:c="4"/>主管機關公告之數額違法行為。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5">
            <text:p>(四)販賣無認可標示爆竹煙火：指販賣未依爆竹煙火管理條例第9條規定張</text:p>
            <text:p><text:s text:c="4"/>貼認可標示一般爆竹煙火之行為。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5">
            <text:p>(五)消防安全設備不合格：指場所之消防安全設備未符合「各類場所消防</text:p>
            <text:p><text:s text:c="4"/>安全設備設置標準」之案件。</text:p>
          </table:table-cell>
          <table:table-cell table:number-columns-repeated="16383" table:style-name="ce64"/>
        </table:table-row>
        <table:table-row table:style-name="ro10">
          <table:table-cell office:value-type="string" table:style-name="ce66">
            <text:p>(六)兒童施放一般爆竹煙火時未陪同：指違反爆竹煙火管理條例第13條</text:p>
            <text:p><text:s text:c="4"/>第1項兒童施放一般爆竹煙火時，父母、監護人或其他實際照顧兒童</text:p>
            <text:p><text:s text:c="4"/>之人應行陪同之規定。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7">
            <text:p>(七)施放專業爆竹煙火未申請：指違反爆竹煙火管理條例第16條第1項及</text:p>
            <text:p><text:s text:c="4"/>第2項施放專業爆竹煙火。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5">
            <text:p>(八)專業爆竹煙火運出儲存地點未報備：指違反爆竹煙火管理條例第16條</text:p>
            <text:p><text:s text:c="4"/>第3項專業爆竹煙火之運出報備規定。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5">
            <text:p>(九)施放專業爆竹煙火未投保公共意外責任險：指施放專業爆竹煙火場所</text:p>
            <text:p><text:s text:c="4"/>違反爆竹煙火管理條例第22條有關投保公共意外責任險之規定。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5">
            <text:p>(十)違反施放作業及人員資格管理辦法：指違反「專業爆竹煙火施放作業</text:p>
            <text:p><text:s text:c="4"/>及人員資格管理辦法」之案件。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5">
            <text:p>(十一）違反施放爆竹煙火自治法規：指違反各縣市政府依爆竹煙火管理條</text:p>
            <text:p><text:s text:c="7"/>例第17條訂定之爆竹煙火施放管制自治法規之行為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(十二)其他違規取締件次：指上述以外之違規情形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(十三)已收繳罰鍰件次：當月收繳罰款之件次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(十四）強制執行件次：當月移送行政執行處強制執行之件次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單位：件次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分類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(一)橫列項目按行政區分。<text:s/>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(二)縱行項目按取締件次、裁處件次、已收繳罰鍰件次及強制執行件次分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發布週期（指資料編製或產生之頻率，如月、季、年等）：每月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時效（指統計標準時間至資料發布時間之間隔時間）：20日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資料變革：無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四、公開資料發布訊息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55">
            <text:p>＊預告發布日期（含預告方式及週期）：以公務統計報表發布，公布日期</text:p>
            <text:p><text:s text:c="2"/>上載於連江縣消防 局網站之「預告統計資料發布時間表」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五、資料品質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＊統計指標編製方法與資料來源說明：依據各分隊所報「爆竹煙火違法取</text:p>
            <text:p><text:s text:c="2"/>締表」彙編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資料交叉查核及確保資料合理性之機制（說明各項資料之相互關係</text:p>
            <text:p><text:s text:c="2"/>及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<text:s text:c="2"/>不同資料來源之相關統計差異性）：均採電腦連線作業且有查核機制，</text:p>
            <text:p><text:s text:c="2"/>資料正確無誤。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六、須注意及預定改變之事項（說明預定修正之資料、定義、統計方法等</text:p>
            <text:p><text:s text:c="4"/>及其修正原因）： 無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七、其他事項：無。</text:p>
          </table:table-cell>
          <table:table-cell table:number-columns-repeated="16383" table:style-name="ce64"/>
        </table:table-row>
        <table:table-row table:style-name="ro4">
          <table:table-cell table:style-name="ce68"/>
          <table:table-cell table:number-columns-repeated="16383" table:style-name="ce64"/>
        </table:table-row>
        <table:table-row table:style-name="ro2">
          <table:table-cell table:style-name="ce69"/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  <table:table table:name="連江縣消防緊急救護服務-統計資料背景說明" table:style-name="ta5">
        <table:table-column table:style-name="co9" table:default-cell-style-name="ce70"/>
        <table:table-column table:style-name="co8" table:number-columns-repeated="16383" table:default-cell-style-name="ce70"/>
        <table:table-row table:style-name="ro7">
          <table:table-cell office:value-type="string" table:style-name="ce71">
            <text:p>統計資料背景說明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72">
            <text:p>資料種類：災害防救統計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72">
            <text:p>資料項目：連江縣消防緊急救護服務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一、發布及編製機關單位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發布機關、單位：連江縣消防局會計室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編製單位：災害搶救調查科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聯絡人：曹劍平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聯絡電話：0836-23799*346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傳真：0836-23816</text:p>
          </table:table-cell>
          <table:table-cell table:number-columns-repeated="16383" table:style-name="ce64"/>
        </table:table-row>
        <table:table-row table:style-name="ro7">
          <table:table-cell table:style-name="ce65"/>
          <table:table-cell table:number-columns-repeated="16383" table:style-name="ce64"/>
        </table:table-row>
        <table:table-row table:style-name="ro7">
          <table:table-cell office:value-type="string" table:style-name="ce65">
            <text:p>二、發布形式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口頭：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<text:s text:c="7"/>（ ）記者會或說明會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書面：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<text:s text:c="7"/>（ ）新聞稿 <text:s text:c="2"/>（v ）報表 <text:s/>（ ）書刊，刊名：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電子媒體：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<text:s text:c="7"/>（ ）線上書刊及資料庫，網址：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<text:s text:c="7"/>（ ）磁片 <text:s text:c="2"/>（ ）光碟片 <text:s/>（ ）其他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三、資料範圍、週期及時效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＊統計地區範圍及對象：凡本縣消防機關救護車輛及救護人員所執行之緊急</text:p>
            <text:p><text:s text:c="2"/>救護工作均為統計對象。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＊統計標準時間：動態資料以每月<text:span text:style-name="T4">1</text:span>日至月底之事實為準，靜態資料以月底之</text:p>
            <text:p><text:span text:style-name="T4"><text:s text:c="4"/></text:span>事實為準。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統計項目定義：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(一)<text:span text:style-name="T5"><text:s/></text:span>救護車輛數：指消防機關現有救護車輛數，未完成報廢程序<text:span text:style-name="T4">(</text:span>尚列財產<text:span text:style-name="T4">)</text:span><text:span text:style-name="T4"/></text:p>
            <text:p><text:span text:style-name="T4"><text:s text:c="8"/></text:span>者均納入統計；未完成捐助程序<text:span text:style-name="T4">(</text:span>未列入財產<text:span text:style-name="T4">)</text:span>者均不納入計算。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(二)<text:span text:style-name="T5"><text:s/></text:span>本表受理救護案件以消防機關救護出勤為統計依據。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(三)<text:span text:style-name="T5"><text:s/></text:span>救護出勤次數：指消防單位緊急救護出勤總次（車）數，包括送醫次數</text:p>
            <text:p><text:span text:style-name="T4"><text:s text:c="8"/></text:span>及未運送次數。</text:p>
          </table:table-cell>
          <table:table-cell table:number-columns-repeated="16383" table:style-name="ce64"/>
        </table:table-row>
        <table:table-row table:style-name="ro15">
          <table:table-cell office:value-type="string" table:style-name="ce65">
            <text:p>(四)<text:span text:style-name="T5"><text:s/></text:span>未運送次數：指消防機關受理救護案件救護出勤，因未發現、誤報、中</text:p>
            <text:p><text:span text:style-name="T4"><text:s text:c="8"/></text:span>途取消、出勤待命、不需要、拒送、警察處理、現場死亡等因素，最後</text:p>
            <text:p><text:span text:style-name="T4"><text:s text:c="8"/></text:span>送救未載護對象之次數。</text:p>
          </table:table-cell>
          <table:table-cell table:number-columns-repeated="16383" table:style-name="ce64"/>
        </table:table-row>
        <table:table-row table:style-name="ro15">
          <table:table-cell office:value-type="string" table:style-name="ce65">
            <text:p>(五)<text:span text:style-name="T5"><text:s/></text:span>急救送醫人次：指消防救護人員緊急救護出勤，服務救護對象之總人</text:p>
            <text:p><text:span text:style-name="T4"><text:s text:c="8"/></text:span>次。另本表「急救送醫人次」之「合計」應大於或等於「救護出勤次</text:p>
            <text:p><text:span text:style-name="T4"><text:s text:c="6"/></text:span>「送醫數」之次數」。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6">
            <text:p>＊統計單位：輛、次、人次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7">
            <text:p>＊統計分類：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(ㄧ) 橫列項目按行政區分。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(二)<text:span text:style-name="T1"><text:s/></text:span>縱行項目按救護車輛數、救護出勤次數(再依送醫次數、未運送次數</text:p>
            <text:p><text:s text:c="5"/>分)及急救送醫人次(再依非創傷類、創傷類分)分。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發布週期（指資料編製或產生之頻率，如月、季、年等）：每月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時效（指統計標準時間至資料發布時間之間隔時間）：20日。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＊資料變革：無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四、公開資料發布訊息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＊預告發布日期（含預告方式及週期）：以公務統計報表發布，公布日期</text:p>
            <text:p><text:s text:c="2"/>上載於連江縣消防局網站之「預告統計資料發布時間表」。</text:p>
          </table:table-cell>
          <table:table-cell table:number-columns-repeated="16383" table:style-name="ce64"/>
        </table:table-row>
        <table:table-row table:style-name="ro16">
          <table:table-cell office:value-type="string" table:style-name="ce65">
            <text:p>＊同步發送單位（說明資料發布時同步發送之單位或可同步查得該資料之</text:p>
            <text:p><text:s text:c="2"/>網址）：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五、資料品質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＊統計指標編製方法與資料來源說明：依據各所屬分隊所報「消防緊急救</text:p>
            <text:p><text:s text:c="2"/>護服務」表彙編。</text:p>
          </table:table-cell>
          <table:table-cell table:number-columns-repeated="16383" table:style-name="ce64"/>
        </table:table-row>
        <table:table-row table:style-name="ro15">
          <table:table-cell office:value-type="string" table:style-name="ce65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64"/>
        </table:table-row>
        <table:table-row table:style-name="ro7">
          <table:table-cell office:value-type="string" table:style-name="ce65">
            <text:p>七、其他事項：無。</text:p>
          </table:table-cell>
          <table:table-cell table:number-columns-repeated="16383" table:style-name="ce64"/>
        </table:table-row>
        <table:table-row table:style-name="ro4">
          <table:table-cell table:style-name="ce73"/>
          <table:table-cell table:number-columns-repeated="16383" table:style-name="ce64"/>
        </table:table-row>
        <table:table-row table:style-name="ro2">
          <table:table-cell table:style-name="ce69"/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連江縣消防緊急救護急救處置-統計資料背景說明" table:style-name="ta4">
        <table:table-column table:style-name="co9" table:default-cell-style-name="ce82"/>
        <table:table-column table:style-name="co8" table:number-columns-repeated="16383" table:default-cell-style-name="ce82"/>
        <table:table-row table:style-name="ro5">
          <table:table-cell office:value-type="string" table:style-name="ce74">
            <text:p>統計資料背景說明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資料種類：災害防救統計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資料項目：連江縣消防緊急救護急救處置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一、發布及編製機關單位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發布機關、單位：連江縣消防局會計室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編製單位：災害搶救調查科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聯絡電話：0836-23799*346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聯絡人：曹劍平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傳真：0836-23816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二、發布形式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口頭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記者會或說明會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書面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新聞稿 <text:s text:c="2"/>（v ）報表 <text:s/>（ ）書刊，刊名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電子媒體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線上書刊及資料庫，網址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磁片 <text:s text:c="2"/>（ ）光碟片 <text:s/>（ ）其他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三、資料範圍、週期及時效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統計地區範圍及對象：凡本縣消防機關救護人員執行緊急救護工作時，</text:p>
            <text:p><text:s text:c="2"/>所實施之各項急救處置之施救項目(可複選)均為統計對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標準時間：以每月1日至月底之事實為準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項目定義：依緊急救護時施救處置之項目分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（一）LMA／ILMA：喉頭罩(Laryngeal Mask Airway)／硬彎式喉頭罩<text:s text:c="4"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<text:s text:c="17"/>(Intubating Laryngeal Mask Airway)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（二）BVM：袋瓣罩甦醒球(Bag-Value-Mask)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（三）KED：軀幹固定器(Kendrick Extrication Device)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（四）CPR：心肺復甦術(Cardiopulmonary Resuscitation)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（五）AED：自動體外心臟去顫器(Automated External<text:s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<text:s text:c="10"/>Defibrillator)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（六）NTG含片：三酸甘油脂舌下含片(Nitroglycerin)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（七）醫療／線上指導醫師核簽：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6">
            <text:p><text:s text:c="6"/>接受線上醫師急救處置指導或高級救護技術員(EMT-P)依預立醫療流</text:p>
            <text:p><text:s text:c="6"/>程執行給藥或高級救命術(Advanced Life Support；ALS)處置。<text:s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單位：次數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分類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(ㄧ)橫列項目按行政區分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(二)縱行項目依緊急救護時施行呼吸道處置、創傷處置、心肺復甦術、藥物</text:p>
            <text:p><text:s text:c="4"/>處置、其他處置及醫療/線上指導醫師核簽分(可複選)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8">
            <text:p>＊發布週期（指資料編製或產生之頻率，如月、季、年等）：每月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9">
            <text:p>＊時效（指統計標準時間至資料發布時間之間隔時間）：20日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資料變革：無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四、公開資料發布訊息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預告發布日期（含預告方式及週期）：以公務統計報表發布，公布日期上</text:p>
            <text:p><text:s text:c="2"/>載於連江縣消防局網站之「預告統計資料發布時間表」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五、資料品質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統計指標編製方法與資料來源說明：依據各所屬分隊所報「消防緊急救護</text:p>
            <text:p><text:s text:c="2"/>服務」表彙編。</text:p>
          </table:table-cell>
          <table:table-cell table:number-columns-repeated="16383" table:style-name="ce75"/>
        </table:table-row>
        <table:table-row table:style-name="ro15">
          <table:table-cell office:value-type="string" table:style-name="ce77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七、其他事項：無。</text:p>
          </table:table-cell>
          <table:table-cell table:number-columns-repeated="16383" table:style-name="ce75"/>
        </table:table-row>
        <table:table-row table:style-name="ro4">
          <table:table-cell table:style-name="ce80"/>
          <table:table-cell table:number-columns-repeated="16383" table:style-name="ce75"/>
        </table:table-row>
        <table:table-row table:style-name="ro2">
          <table:table-cell table:style-name="ce81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連江縣火災人員死傷、財物損失-統計資料背景說明" table:style-name="ta6">
        <table:table-column table:style-name="co9" table:default-cell-style-name="ce70"/>
        <table:table-column table:style-name="co8" table:number-columns-repeated="16383" table:default-cell-style-name="ce70"/>
        <table:table-row table:style-name="ro13">
          <table:table-cell office:value-type="string" table:style-name="ce71">
            <text:p>統計資料背景說明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72">
            <text:p>資料種類：災害防救統計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72">
            <text:p>資料項目：連江縣火災人員死傷、財物損失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一、發布及編製機關單位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發布機關、單位：連江縣消防局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編製單位：火災搶救調查科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聯絡人：曹劍平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聯絡電話：0836-23799#346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傳真：0836-23816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二、發布形式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口頭：（ ）記者會或說明會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書面：（ ）新聞稿 （ˇ）報表（ ）書刊，刊名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電子媒體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）線上書刊及資料庫，網址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 ）磁片 <text:s text:c="2"/>（ ）光碟片 <text:s/>（ ）其他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三、資料範圍、週期及時效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地區範圍及對象：凡本縣發生火災之人員死傷及財物損失均為統計對象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標準時間：以每月1日至月底之事實為準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項目定義：</text:p>
          </table:table-cell>
          <table:table-cell table:number-columns-repeated="16383" table:style-name="ce64"/>
        </table:table-row>
        <table:table-row table:style-name="ro17">
          <table:table-cell office:value-type="string" table:style-name="ce65">
            <text:p>（一）死亡：係指因火災當場死亡或受傷於<text:span text:style-name="T4">14</text:span>日內死亡者（含消防人員），</text:p>
            <text:p><text:span text:style-name="T4"><text:s text:c="12"/></text:span>另因車輛火災所造成人員死亡應否納入統計之標準如下：車輛火災發</text:p>
            <text:p><text:span text:style-name="T4"><text:s text:c="12"/></text:span>生原因係車輛行進間發生車禍而造成人員死亡者，不列入火災死亡統</text:p>
            <text:p><text:span text:style-name="T4"><text:s text:c="12"/></text:span>計，其他非車禍火災造成人員死亡，皆應列入火災死亡統計。</text:p>
          </table:table-cell>
          <table:table-cell table:number-columns-repeated="16383" table:style-name="ce64"/>
        </table:table-row>
        <table:table-row table:style-name="ro18">
          <table:table-cell office:value-type="string" table:style-name="ce65">
            <text:p>（二）受傷：車輛火災發生原因係車輛行進間發生車禍而造成人員受傷者，</text:p>
            <text:p><text:s text:c="6"/>不列入火災受傷統計，其他非車禍火災造成人員受傷，皆應列入火災</text:p>
            <text:p><text:s text:c="6"/>受傷統計。</text:p>
          </table:table-cell>
          <table:table-cell table:number-columns-repeated="16383" table:style-name="ce64"/>
        </table:table-row>
        <table:table-row table:style-name="ro19">
          <table:table-cell office:value-type="string" table:style-name="ce65">
            <text:p>（三）死亡及受傷人數：指火災時受災民眾、搶救之消防、義消、軍憲警、</text:p>
            <text:p><text:s text:c="6"/>民間團體等人員及圍觀民眾…等均含在內。</text:p>
          </table:table-cell>
          <table:table-cell table:number-columns-repeated="16383" table:style-name="ce64"/>
        </table:table-row>
        <table:table-row table:style-name="ro16">
          <table:table-cell office:value-type="string" table:style-name="ce65">
            <text:p>（四）死傷原因中自殺係指以自殺為目的，縱火為手段，而引起火災之行</text:p>
            <text:p><text:s text:c="6"/>為，故自殺之死傷原因主要係因自焚造成死傷。</text:p>
          </table:table-cell>
          <table:table-cell table:number-columns-repeated="16383" table:style-name="ce64"/>
        </table:table-row>
        <table:table-row table:style-name="ro20">
          <table:table-cell office:value-type="string" table:style-name="ce66">
            <text:p>（五）被毀損房間數（間）：凡被火災波及之起火戶及延燒戶皆計算在內</text:p>
            <text:p><text:span text:style-name="T4"><text:s text:c="8"/></text:span>（<text:span text:style-name="T4">1</text:span>門牌號碼為<text:span text:style-name="T4">1</text:span>間計）。</text:p>
          </table:table-cell>
          <table:table-cell table:number-columns-repeated="16383" table:style-name="ce64"/>
        </table:table-row>
        <table:table-row table:style-name="ro21">
          <table:table-cell office:value-type="string" table:style-name="ce67">
            <text:p>（六）被毀損車輛數：凡乘載<text:span text:style-name="T4">9</text:span>人以上之客車為大型車，以下者為小型車</text:p>
            <text:p><text:span text:style-name="T4"><text:s text:c="9"/></text:span>（<text:span text:style-name="T4">1</text:span>牌照號碼為<text:span text:style-name="T4">1</text:span>輛計）。特殊功能使用之車輛（如消防車、堆高機、吊</text:p>
            <text:p><text:span text:style-name="T4"><text:s text:c="10"/></text:span>車…等）為特種車。凡被火災燒損（毀）之車輛（含施行搶救之車輛</text:p>
            <text:p><text:span text:style-name="T4"><text:s text:c="11"/></text:span>如消防車、救護車…等）均統計在內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七）財物損失情形：按實際造（購）價折舊及以千元之四捨五入計算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八）被災戶保險情形：按實際調查填寫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單位：各分隊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分類：</text:p>
          </table:table-cell>
          <table:table-cell table:number-columns-repeated="16383" table:style-name="ce64"/>
        </table:table-row>
        <table:table-row table:style-name="ro20">
          <table:table-cell office:value-type="string" table:style-name="ce65">
            <text:p><text:s/>（一）按死傷人數、死傷原因、被毀損房間數、被毀損車輛數、財產損失</text:p>
            <text:p><text:s text:c="7"/>情形與被災戶保險情形分類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二）死亡人數：分為男、女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三）受傷人數：分為男、女。</text:p>
          </table:table-cell>
          <table:table-cell table:number-columns-repeated="16383" table:style-name="ce64"/>
        </table:table-row>
        <table:table-row table:style-name="ro22">
          <table:table-cell office:value-type="string" table:style-name="ce65">
            <text:p>（四）死傷原因：分為自殺、火焰灼燒、有害氣體、跳樓、外物擊中、倒塌</text:p>
            <text:p><text:s text:c="6"/>物壓到、其他及不明因素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五）被毀損車輛數：分為大型車、小型車、特種車、機車及其他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六）財物損失情形：分為房屋損失及財、物損失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（七）被災戶保險情形：分為保險戶數及保險金額。</text:p>
          </table:table-cell>
          <table:table-cell table:number-columns-repeated="16383" table:style-name="ce64"/>
        </table:table-row>
        <table:table-row table:style-name="ro13">
          <table:table-cell table:style-name="ce65"/>
          <table:table-cell table:number-columns-repeated="16383" table:style-name="ce64"/>
        </table:table-row>
        <table:table-row table:style-name="ro13">
          <table:table-cell office:value-type="string" table:style-name="ce65">
            <text:p>＊發布週期（指資料編製或產生之頻率，如月、季、年等）：每月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時效（指統計標準時間至資料發布時間之間隔時間）：20日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資料變革：資料種類修正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四、公開資料發布訊息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77">
            <text:p>＊預告發布日期（含預告方式及週期）：以公務統計報表發布，公布日期上</text:p>
            <text:p><text:s text:c="2"/>載於連江縣消防局網站之「預告統計資料發布時間表」。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5">
            <text:p>＊同步發送單位（說明資料發布時同步發送之單位或可同步查得該資料之網址）：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五、資料品質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5">
            <text:p>＊統計指標編製方法與資料來源說明：依據火災現場調查及研判。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＊統計資料交叉查核及確保資料合理性之機制（說明各項資料之相互關係及不同資料來源之相關統計差異性）：均採電腦連線作業，且有內政部消防署查核機制，資料正確無誤。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六、須注意及預定改變之事項（說明預定修正之資料、定義、統計方法等及其修正原因）：無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8">
            <text:p>七、其他事項：無。</text:p>
          </table:table-cell>
          <table:table-cell table:number-columns-repeated="16383" table:style-name="ce64"/>
        </table:table-row>
        <table:table-row table:style-name="ro2">
          <table:table-cell table:style-name="ce69"/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連江縣火災次數分類及時間-統計資料背景說明" table:style-name="ta7">
        <table:table-column table:style-name="co9" table:default-cell-style-name="ce51"/>
        <table:table-column table:style-name="co8" table:number-columns-repeated="16383" table:default-cell-style-name="ce51"/>
        <table:table-row table:style-name="ro5">
          <table:table-cell office:value-type="string" table:style-name="ce41">
            <text:p>統計資料背景說明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資料種類：災害防救統計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3">
            <text:p>資料項目：連江縣火災次數分類及時間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一、發布及編製機關單位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發布機關、單位：連江縣消防局會計室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編製單位：災害搶救調查科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聯絡人：曹劍平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聯絡電話：0836-23799*346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傳真：0836-23816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二、發布形式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口頭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<text:s text:c="8"/>（ ）記者會或說明會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書面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<text:s text:c="7"/>（ ）新聞稿 <text:s text:c="2"/>（ˇ）報表 <text:s/>（ ）書刊，刊名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電子媒體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<text:s text:c="7"/>（ ）線上書刊及資料庫，網址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<text:s text:c="7"/>（ ）磁片 <text:s text:c="2"/>（ ）光碟片 <text:s/>（ ）其他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三、資料範圍、週期及時效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統計地區範圍及對象：凡轄內所發生之火災均為統計對象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統計標準時間：以每月1日至月底之事實為準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統計項目定義：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3">
            <text:p>（一）火災次數：火災次數為相同原因、行為引起且消防單位有接獲報案</text:p>
            <text:p><text:span text:style-name="T4"><text:s text:c="11"/></text:span>之火災為<text:span text:style-name="T4">1</text:span>次火災。並區分為<text:span text:style-name="T4">A1</text:span>、<text:span text:style-name="T4">A2</text:span>及<text:span text:style-name="T4">A3</text:span>類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1.A1<text:span text:style-name="T2">：造成人員死亡之火災案件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2.A2<text:span text:style-name="T2">：造成人員受傷、涉及糾紛、縱火案件或起火原因待查之火災案件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3.A3<text:span text:style-name="T2">：非屬</text:span>A1<text:span text:style-name="T2">、</text:span>A2<text:span text:style-name="T2">類，由分隊填具「火災案件搶救出勤紀錄表」完成者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（二）火災分類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1.<text:span text:style-name="T2">建築物：指建築物、建築設備或收容物燒損者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2.<text:span text:style-name="T2">森林田野：指森林、原野及牧場之樹木、雜草、飼料等物燒損者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3.<text:span text:style-name="T2">車輛：指車輛、拖車及其所載物燒損者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4.<text:span text:style-name="T2">船舶：指船舶及其所載物燒損者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5<text:span text:style-name="T2">航空器：指航空器及其所載物燒損者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6.<text:span text:style-name="T2">其他：建築物、森林田野、車輛、船舶、航空器火災以外之火災。</text:span>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4">
            <text:p>（三）起火時段：依火警發生之時段計算火災次數。如<text:span text:style-name="T4">3</text:span>時整或<text:span text:style-name="T4">3</text:span>時<text:span text:style-name="T4">20</text:span>分</text:p>
            <text:p><text:span text:style-name="T4"><text:s text:c="12"/></text:span>以<text:span text:style-name="T4">3</text:span>—<text:span text:style-name="T4">6</text:span>時段填記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4">
            <text:p>＊統計單位：次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5">
            <text:p>＊統計分類：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(<text:span text:style-name="T2">一</text:span>)<text:span text:style-name="T2">橫列項目按行政區分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83">
            <text:p>(<text:span text:style-name="T2">二</text:span>)<text:span text:style-name="T2">縱行項目按火災次數、火災類別、起火時段分。</text:span>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發布週期：月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時效：20日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＊資料變革：無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四、公開資料發布訊息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4">
            <text:p>＊預告發布日期：以公務統計報表發布，公布日期上載於連江縣政府消防局</text:p>
            <text:p><text:s text:c="2"/>網站之「預告統計資料發布時間表」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五、資料品質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4">
            <text:p>＊統計指標編製方法與資料來源說明：本局災害搶救調查科彙整各分隊之火</text:p>
            <text:p><text:s text:c="2"/>災原因及損失調查表編製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4">
            <text:p>＊統計資料交叉查核及確保資料合理性之機制：觀察各期間統計資料變更情</text:p>
            <text:p><text:s text:c="2"/>形來檢核資料之正確性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六、須注意及預定改變之事項：無。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4">
            <text:p>七、其他事項：無。</text:p>
          </table:table-cell>
          <table:table-cell table:number-columns-repeated="16383" table:style-name="ce42"/>
        </table:table-row>
        <table:table-row table:style-name="ro4">
          <table:table-cell table:style-name="ce49"/>
          <table:table-cell table:number-columns-repeated="16383" table:style-name="ce42"/>
        </table:table-row>
        <table:table-row table:style-name="ro2">
          <table:table-cell table:style-name="ce50"/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連江縣列管建築物-統計資料背景說明" table:style-name="ta8">
        <table:table-column table:style-name="co10" table:default-cell-style-name="ce94"/>
        <table:table-column table:style-name="co8" table:number-columns-repeated="16383" table:default-cell-style-name="ce94"/>
        <table:table-row table:style-name="ro24">
          <table:table-cell office:value-type="string" table:style-name="ce86">
            <text:p>統計資料背景說明</text:p>
          </table:table-cell>
          <table:table-cell table:number-columns-repeated="16383" table:style-name="ce87"/>
        </table:table-row>
        <table:table-row table:style-name="ro24">
          <table:table-cell office:value-type="string" table:style-name="ce88">
            <text:p>資料種類：災害防救統計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8">
            <text:p>資料項目：連江縣列管建築物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一、發布及編製機關單位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發布機關、單位：連江縣消防局災害預防科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編製單位：災害預防科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聯絡人：洪明全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聯絡電話：0836-23799*333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傳真：0836-23826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電子信箱：HOME7915@HOTMAIL.COM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二、發布形式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口頭：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<text:s text:c="6"/>（ ）記者會或說明會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書面：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<text:s text:c="6"/>（ ）新聞稿 <text:s text:c="2"/>（v）報表 <text:s/>（ ）書刊，刊名：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電子媒體：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<text:s text:c="6"/>（ ）線上書刊及資料庫，網址：<text:s/>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<text:s text:c="6"/>（ ）磁片 <text:s text:c="2"/>（ ）光碟片 <text:s/>（ ）其他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三、資料範圍、週期及時效</text:p>
          </table:table-cell>
          <table:table-cell table:number-columns-repeated="16383" table:style-name="ce87"/>
        </table:table-row>
        <table:table-row table:style-name="ro26">
          <table:table-cell office:value-type="string" table:style-name="ce89">
            <text:p>＊統計地區範圍及對象：凡在本縣內依據消防法第 6 條第 1 項規定應設消防安全設備之列管建築物均為</text:p>
            <text:p><text:s text:c="2"/>統計對象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統計標準時間：以每年 6 月底及 12 月底之事實為準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統計項目定義：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（一）同一建築基地內，建築物地面各層在使用之機能上完全獨立分開時，分別視為1棟建築物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（二）連棟式建築物，且屬同一使用執照者，視為<text:span text:style-name="T4">1</text:span>棟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（三）同一建築物（連棟）中，有不同樓層數時，以其最多之樓層為該建築物之層數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統計單位：棟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統計分類：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90">
            <text:p>(一)橫列項目按行政區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(二)縱行項目按樓層別分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發布週期（指資料編製或產生之頻率，如月、季、年等）：每半年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時效（指統計標準時間至資料發布時間之間隔時間）：20日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資料變革：無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四、公開資料發布訊息</text:p>
          </table:table-cell>
          <table:table-cell table:number-columns-repeated="16383" table:style-name="ce87"/>
        </table:table-row>
        <table:table-row table:style-name="ro27">
          <table:table-cell office:value-type="string" table:style-name="ce91">
            <text:p>＊預告發布日期（含預告方式及週期）：以公務統計報表發布，公布日期上載於連江縣消防局網站之「預告統計資料發布時間表」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同步發送單位（說明資料發布時同步發送之單位或可同步查得該資料之網址）：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五、資料品質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＊統計指標編製方法與資料來源說明：依據各分隊所報「列管建築物」表彙編。</text:p>
          </table:table-cell>
          <table:table-cell table:number-columns-repeated="16383" table:style-name="ce87"/>
        </table:table-row>
        <table:table-row table:style-name="ro28">
          <table:table-cell office:value-type="string" table:style-name="ce88">
            <text:p>＊統計資料交叉查核及確保資料合理性之機制（說明各項資料之相互關係及不同資料來源之相關統計差異</text:p>
            <text:p><text:s text:c="2"/>性）：均採電腦連線作業且有查核機制，資料正確無誤。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8">
            <text:p>六、須注意及預定改變之事項（說明預定修正之資料、定義、統計方法等及其修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8">
            <text:p><text:s text:c="4"/>正原因）：無</text:p>
          </table:table-cell>
          <table:table-cell table:number-columns-repeated="16383" table:style-name="ce87"/>
        </table:table-row>
        <table:table-row table:style-name="ro25">
          <table:table-cell office:value-type="string" table:style-name="ce89">
            <text:p>七、其他事項：</text:p>
          </table:table-cell>
          <table:table-cell table:number-columns-repeated="16383" table:style-name="ce87"/>
        </table:table-row>
        <table:table-row table:style-name="ro24">
          <table:table-cell table:style-name="ce92"/>
          <table:table-cell table:number-columns-repeated="16383" table:style-name="ce87"/>
        </table:table-row>
        <table:table-row table:style-name="ro2">
          <table:table-cell table:style-name="ce93"/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  <table:table table:name="連江縣消防安全檢查列管對象-統計資料背景說明" table:style-name="ta4">
        <table:table-column table:style-name="co9" table:default-cell-style-name="ce82"/>
        <table:table-column table:style-name="co8" table:number-columns-repeated="16383" table:default-cell-style-name="ce82"/>
        <table:table-row table:style-name="ro5">
          <table:table-cell office:value-type="string" table:style-name="ce74">
            <text:p>統計資料背景說明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資料種類：災害防救統計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資料項目：連江縣消防安全檢查列管對象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一、發布及編製機關單位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發布機關、單位：連江縣消防局會計室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編製單位：災害預防科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聯絡人：洪明全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聯絡電話：0836-23799*333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傳真：0836-23826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電子信箱：HOME7915@HOTMAIL.COM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二、發布形式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口頭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8"/>（ ）記者會或說明會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書面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新聞稿 <text:s text:c="2"/>（v）報表 <text:s/>（ ）書刊，刊名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電子媒體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線上書刊及資料庫，網址：<text:s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磁片 <text:s text:c="2"/>（ ）光碟片 <text:s/>（ ）其他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三、資料範圍、週期及時效</text:p>
          </table:table-cell>
          <table:table-cell table:number-columns-repeated="16383" table:style-name="ce75"/>
        </table:table-row>
        <table:table-row table:style-name="ro10">
          <table:table-cell office:value-type="string" table:style-name="ce77">
            <text:p>＊統計地區範圍及對象：凡在本縣內依據消防法第 6 條第 1 項規定應設消</text:p>
            <text:p><text:s text:c="2"/>防安全設備並符合「供公眾使用建築物之範圍」認定之列管場所均為統計</text:p>
            <text:p><text:s text:c="2"/>對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標準時間：以每年6月底及12月底之事實為準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項目定義：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(一)消防安全檢查列管場係依各類消防安全設備設置標準第 12 條及 193 條</text:p>
            <text:p><text:s text:c="4"/>規定定義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(二)其他場所：係指非屬前揭場所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單位：家、所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分類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(一)橫列項目按行政區分。<text:s/>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(二)縱行項目依據消防安全檢查列管場所分（以實際營業性質登記，不以使</text:p>
            <text:p><text:s text:c="4"/>用執照上之用途登記）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發布週期（指資料編製或產生之頻率，如月、季、年等）：每半年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時效（指統計標準時間至資料發布時間之間隔時間）：20日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資料變革：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四、公開資料發布訊息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8">
            <text:p>＊預告發布日期（含預告方式及週期）：以公務統計報表發布，公布日期上</text:p>
            <text:p><text:s text:c="2"/>載於連江縣消防局網站之「預告統計資料發布時間表」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9">
            <text:p>＊同步發送單位（說明資料發布時同步發送之單位或可同步查得該資料之網<text:s/></text:p>
            <text:p><text:s text:c="2"/>址）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五、資料品質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指標編製方法與資料來源說明：依據各分隊所報「消防安全檢查列管對象」表彙編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＊統計資料交叉查核及確保資料合理性之機制（說明各項資料之相互關係及</text:p>
            <text:p>不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2"/>同資料來源之相關統計差異性）：均採電腦連線作業且有查核機制，資料正確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<text:s text:c="2"/>無誤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六、須注意及預定改變之事項（說明預定修正之資料、定義、統計方法等及其修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<text:s text:c="4"/>正原因）：無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七、其他事項：</text:p>
          </table:table-cell>
          <table:table-cell table:number-columns-repeated="16383" table:style-name="ce75"/>
        </table:table-row>
        <table:table-row table:style-name="ro4">
          <table:table-cell table:style-name="ce80"/>
          <table:table-cell table:number-columns-repeated="16383" table:style-name="ce75"/>
        </table:table-row>
        <table:table-row table:style-name="ro2">
          <table:table-cell table:style-name="ce81"/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連江縣消防安全設備檢修申報-統計資料背景說明" table:style-name="ta5">
        <table:table-column table:style-name="co9" table:default-cell-style-name="ce82"/>
        <table:table-column table:style-name="co8" table:number-columns-repeated="16383" table:default-cell-style-name="ce82"/>
        <table:table-row table:style-name="ro5">
          <table:table-cell office:value-type="string" table:style-name="ce74">
            <text:p>統計資料背景說明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資料種類：災害防救統計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資料項目：連江縣消防安全設備檢修申報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一、發布及編製機關單位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發布機關、單位：連江縣消防局會計室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編製單位：災害預防科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聯絡人：洪明全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聯絡電話：0836-23799*353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傳真：0836-23816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二、發布形式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口頭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4"/>（ <text:s/>）記者會或說明會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書面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2"/>（ <text:s/>）新聞稿 <text:s text:c="2"/>（ V ）報表 <text:s/>（ <text:s/>）書刊，刊名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電子媒體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（ <text:s/>）線上書刊及資料庫，網址：<text:s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（ <text:s/>）磁片 <text:s text:c="2"/>（ <text:s/>）光碟片 <text:s/>（ <text:s/>）其他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三、資料範圍、週期及時效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地區範圍及對象：連江縣列管場所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標準時間：每年1-6月及7-12月 為統計週期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項目定義：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一)甲類場所：依據各類場所消防安全設備設置標準第12條第1款規定</text:p>
            <text:p><text:s text:c="4"/>之場所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二)甲類以外場所：依據各類場所消防安全設備設置標準第12條第2款</text:p>
            <text:p><text:s text:c="4"/>至第6款規定之場所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三)期底應申報家數：指截至6月底及12月底止應辦理檢修申報之列管</text:p>
            <text:p><text:s text:c="4"/>家數。</text:p>
          </table:table-cell>
          <table:table-cell table:number-columns-repeated="16383" table:style-name="ce75"/>
        </table:table-row>
        <table:table-row table:style-name="ro11">
          <table:table-cell office:value-type="string" table:style-name="ce95">
            <text:p>(四)上年同期申報家數：係指上年同期報表中所列「本期申報家數」之</text:p>
            <text:p><text:s text:c="4"/>數字，例109年下半年報表甲類場所之「本期申報家數」為35家，</text:p>
            <text:p><text:s text:c="4"/>則110年下半年甲類場所之「上年同期申報家數」即為35家；甲類</text:p>
            <text:p><text:s text:c="4"/>以外場所亦同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95">
            <text:p>(五)上年同期申報率：係指上年同期之申報率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六)期申報家數：上半年報表指本年1至6月間已辦理申報之家數之合計</text:p>
            <text:p><text:s text:c="4"/>，下半年報表指本年7至12月間已辦理申報之家數合計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95">
            <text:p>(七)本期申報率＝（本期申報家數÷應申報家數）×100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6">
            <text:p>(八)本期申報總家數＝甲類場所本期申報家數＋甲類以外場所本期申報</text:p>
            <text:p><text:s text:c="4"/>家數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7">
            <text:p>(九)本期複查總家數＝甲類場所本期複查家數＋甲類以外場所本期複查</text:p>
            <text:p><text:s text:c="4"/>家數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95">
            <text:p>(十)本期複查率＝（本期複查總家數÷本期申報總家數）×100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十一)未檢修申報限改件次：當期列管場所經消防機關檢查開具限改單</text:p>
            <text:p><text:s text:c="6"/>之次數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十二)未檢修申報罰鍰件次：當期列管場所經消防機關檢查開具處分書</text:p>
            <text:p><text:s text:c="6"/>處罰之次數，係依縣(市)政府裁處書計列件次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十三)消防專技人員不實檢修罰鍰件次：當期經消防機關開具不實檢修</text:p>
            <text:p><text:s text:c="6"/>處分書處罰之次數，係依縣(市)政府裁處書計列件次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十四)處罰鍰總金額：指當期處罰鍰之總金額，係依縣(市)政府裁處書</text:p>
            <text:p><text:s text:c="6"/>計列金額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95">
            <text:p>(十五)罰鍰收繳件次：指當期收繳罰鍰之件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95">
            <text:p>(十六)罰鍰收繳金額：指當期所收繳之罰鍰金額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95">
            <text:p>(十七)強制執行件次：指當期逾期未繳，移送行政執行處強制執行之件</text:p>
            <text:p><text:s text:c="6"/>次。<text:s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單位：以各鄉市為單位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統計分類：甲類場所、甲類以外場所、複查情形、違規處理情形、罰鍰收</text:p>
            <text:p><text:s text:c="2"/>繳、強制執行件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發布週期（指資料編製或產生之頻率，如月、季、年等）：每半年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時效（指統計標準時間至資料發布時間之間隔時間）：20日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資料變革：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四、公開資料發布訊息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預告發布日期（含預告方式及週期）：以公務統計報表發布，公布日期上</text:p>
            <text:p><text:s text:c="2"/>載於連江縣消防局網站之「預告統計資料發布時間表」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五、資料品質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統計指標編製方法與資料來源說明：依據各所屬分隊所報「消防安全設備</text:p>
            <text:p><text:s text:c="2"/>檢修申報表」彙編。</text:p>
          </table:table-cell>
          <table:table-cell table:number-columns-repeated="16383" table:style-name="ce75"/>
        </table:table-row>
        <table:table-row table:style-name="ro10">
          <table:table-cell office:value-type="string" table:style-name="ce76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七、其他事項：無。</text:p>
          </table:table-cell>
          <table:table-cell table:number-columns-repeated="16383" table:style-name="ce75"/>
        </table:table-row>
        <table:table-row table:style-name="ro4">
          <table:table-cell table:style-name="ce80"/>
          <table:table-cell table:number-columns-repeated="16383" table:style-name="ce75"/>
        </table:table-row>
        <table:table-row table:style-name="ro2">
          <table:table-cell table:style-name="ce81"/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  <table:table table:name="連江縣義勇消防人員人數-統計資料背景說明" table:style-name="ta6">
        <table:table-column table:style-name="co9" table:default-cell-style-name="ce82"/>
        <table:table-column table:style-name="co8" table:number-columns-repeated="16383" table:default-cell-style-name="ce82"/>
        <table:table-row table:style-name="ro5">
          <table:table-cell office:value-type="string" table:style-name="ce74">
            <text:p>統計資料背景說明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資料種類：災害防救統計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6">
            <text:p>資料項目：連江縣義勇消防人員人數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一、發布及編製機關單位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發布機關、單位：連江縣消防局會計室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編製單位：災害搶救調查科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聯絡人：曹劍平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聯絡電話：0836-23799*346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傳真：0836-23816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二、發布形式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口頭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記者會或說明會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書面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新聞稿 <text:s text:c="2"/>（ˇ ）報表 <text:s/>（ ）書刊，刊名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電子媒體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線上書刊及資料庫，網址：<text:s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<text:s text:c="7"/>（ ）磁片 <text:s text:c="2"/>（ ）光碟片 <text:s/>（ ）其他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三、資料範圍、週期及時效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地區範圍及對象：凡本縣義勇消防組織編組之人員均為統計對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標準時間：以每年<text:span text:style-name="T4">6</text:span>月底及<text:span text:style-name="T4">12</text:span>月底之事實為準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統計項目定義：各項人員職稱依據現行「直轄市、縣(市)義勇消防組織編</text:p>
            <text:p><text:s text:c="2"/>組訓練演習服勤辦法」之規定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單位：人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統計分類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（一）橫列項目按性別分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（二）縱行項目按職稱及年齡分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發布週期（指資料編製或產生之頻率，如月、季、年等）：半年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時效（指統計標準時間至資料發布時間之間隔時間）：20日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＊資料變革：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四、公開資料發布訊息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預告發布日期：以公務統計報表發布，公布日期上載於連江縣消防局網站</text:p>
            <text:p><text:s text:c="2"/>之「預告統計資料發布時間表」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五、資料品質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8">
            <text:p>＊統計指標編製方法與資料來源說明：本局火災調查科彙整本縣義勇消防組</text:p>
            <text:p><text:s text:c="2"/>織編組現有人員編製。</text:p>
          </table:table-cell>
          <table:table-cell table:number-columns-repeated="16383" table:style-name="ce75"/>
        </table:table-row>
        <table:table-row table:style-name="ro10">
          <table:table-cell office:value-type="string" table:style-name="ce79">
            <text:p>＊統計資料交叉查核及確保資料合理性之機制（說明各項資料之相互關係及</text:p>
            <text:p><text:s text:c="2"/>不同資料來源之相關統計差異性）：觀察各期間統計資料變更情形來檢核</text:p>
            <text:p><text:s text:c="2"/>資料之正確性。</text:p>
          </table:table-cell>
          <table:table-cell table:number-columns-repeated="16383" table:style-name="ce75"/>
        </table:table-row>
        <table:table-row table:style-name="ro9">
          <table:table-cell office:value-type="string" table:style-name="ce77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77">
            <text:p>七、其他事項：無。</text:p>
          </table:table-cell>
          <table:table-cell table:number-columns-repeated="16383" table:style-name="ce75"/>
        </table:table-row>
        <table:table-row table:style-name="ro29" table:visibility="collapse">
          <table:table-cell table:style-name="ce98"/>
          <table:table-cell table:number-columns-repeated="16383" table:style-name="ce75"/>
        </table:table-row>
        <table:table-row table:number-rows-repeated="7" table:style-name="ro4" table:visibility="collapse">
          <table:table-cell table:style-name="ce99"/>
          <table:table-cell table:number-columns-repeated="16383" table:style-name="ce75"/>
        </table:table-row>
        <table:table-row table:style-name="ro4">
          <table:table-cell table:style-name="ce100"/>
          <table:table-cell table:number-columns-repeated="16383" table:style-name="ce75"/>
        </table:table-row>
        <table:table-row table:style-name="ro2">
          <table:table-cell table:style-name="ce81"/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連江縣消防車輛裝備-統計資料背景說明" table:style-name="ta4">
        <table:table-column table:style-name="co9" table:default-cell-style-name="ce70"/>
        <table:table-column table:style-name="co8" table:number-columns-repeated="16383" table:default-cell-style-name="ce70"/>
        <table:table-row table:style-name="ro5">
          <table:table-cell office:value-type="string" table:style-name="ce71">
            <text:p>統計資料背景說明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72">
            <text:p>資料種類：災害防救統計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72">
            <text:p>資料項目：連江縣消防車輛裝備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一、發布及編製機關單位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發布機關、單位：連江縣消防局會計室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編製單位：行政科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聯絡人：曹劍平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聯絡電話：0836-23799#361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傳真：0836-23816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電子信箱：<text:s/>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二、發布形式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口頭：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<text:s text:c="4"/>（ <text:s/>）記者會或說明會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書面：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<text:s text:c="4"/>（ <text:s/>）新聞稿 <text:s/>（ V ）報表 <text:s/>（ <text:s/>）書刊，刊名：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電子媒體：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<text:s text:c="4"/>（ <text:s/>）線上書刊及資料庫，網址：<text:s/>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<text:s text:c="4"/>（ <text:s/>）磁片 <text:s text:c="2"/>（ <text:s/>）光碟片 <text:s/>（ <text:s/>）其他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三、資料範圍、週期及時效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統計地區範圍及對象：本局各式消防、救護車輛、裝備器材數量統計。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統計標準時間：以每年<text:span text:style-name="T4">6</text:span>、<text:span text:style-name="T4">12</text:span>月底之事實為準。</text:p>
          </table:table-cell>
          <table:table-cell table:number-columns-repeated="16383" table:style-name="ce64"/>
        </table:table-row>
        <table:table-row table:style-name="ro30">
          <table:table-cell office:value-type="string" table:style-name="ce65">
            <text:p>＊統計項目定義：車輛裝備名稱種類及其定義係依據「直轄市縣市消防車輛</text:p>
            <text:p><text:span text:style-name="T4"><text:s text:c="4"/></text:span>裝備及其人力配置標準」及「各級消防機關災害搶救消防力調度支援作業</text:p>
            <text:p><text:span text:style-name="T4"><text:s text:c="4"/></text:span>要點」附件<text:span text:style-name="T4"><text:s/>2</text:span>「災害搶救資源調查清單」所列之車輛裝備；另裝備器材本</text:p>
            <text:p><text:span text:style-name="T4"><text:s text:c="4"/></text:span>體固定於車輛上，且使用車輛動力來源者，即屬「隨車裝備器材」；反之</text:p>
            <text:p><text:span text:style-name="T4"><text:s text:c="3"/></text:span>器材裝備本體非固定於車輛上，且無使用車輛動力來源者，即屬「非隨</text:p>
            <text:p><text:span text:style-name="T4"><text:s text:c="3"/></text:span>車裝備器材」。本表消防裝備以「非隨車裝備器材」為準。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統計單位：輛、個、艘、套、組、台。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統計分類：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101">
            <text:p><text:s text:c="4"/><text:span text:style-name="T4">(</text:span><text:span text:style-name="T2">一</text:span><text:span text:style-name="T4">)</text:span><text:span text:style-name="T2">橫列項目為按分隊別分。</text:span>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101">
            <text:p><text:s text:c="4"/>(<text:span text:style-name="T2">二</text:span><text:span text:style-name="T4">)</text:span><text:span text:style-name="T2">縱行項目按消防車、救災車、消防勤務車、消防裝備分。</text:span>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發布週期：半年。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時效：20日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＊資料變革：無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5">
            <text:p>四、公開資料發布訊息</text:p>
          </table:table-cell>
          <table:table-cell table:number-columns-repeated="16383" table:style-name="ce64"/>
        </table:table-row>
        <table:table-row table:style-name="ro31">
          <table:table-cell office:value-type="string" table:style-name="ce72">
            <text:p>＊預告發布日期（含預告方式及週期）：以公務統計報表發布，公布日期上<text:s/></text:p>
            <text:p><text:s text:c="2"/>載於連江縣消防局網站之「預告統計資料發布時間表」。</text:p>
          </table:table-cell>
          <table:table-cell table:number-columns-repeated="16383" table:style-name="ce64"/>
        </table:table-row>
        <table:table-row table:style-name="ro16">
          <table:table-cell office:value-type="string" table:style-name="ce102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7">
            <text:p>五、資料品質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＊統計指標編製方法與資料來源說明：依據各所屬分隊「災害搶救資源清</text:p>
            <text:p><text:s text:c="2"/>單」調查表及行政科裝備財產清冊彙編。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72">
            <text:p>六、須注意及預定改變之事項（說明預定修正之資料、定義、統計方法等及其修正原因）： 無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8">
            <text:p>七、其他事項： 無</text:p>
          </table:table-cell>
          <table:table-cell table:number-columns-repeated="16383" table:style-name="ce64"/>
        </table:table-row>
        <table:table-row table:style-name="ro2">
          <table:table-cell table:style-name="ce69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named-expressions>
        <table:named-expression table:name="\c" table:expression="of:=[.#REF!]" table:base-cell-address="發布時間表.$A$1"/>
        <table:named-expression table:name="\C1" table:expression="of:=[.#REF!]" table:base-cell-address="發布時間表.$A$1"/>
        <table:named-expression table:name="_c" table:expression="of:=[.#REF!]" table:base-cell-address="發布時間表.$A$1"/>
        <table:named-expression table:name="_C1" table:expression="of:=[.#REF!]" table:base-cell-address="發布時間表.$A$1"/>
        <table:named-expression table:name="Print_Area" table:expression="of:=[.#REF!]" table:base-cell-address="發布時間表.$A$1"/>
        <table:named-expression table:name="PRINT_AREA_MI" table:expression="of:=[.#REF!]" table:base-cell-address="發布時間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imes" svg:font-family="Times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ime-style style:name="N50">
      <number:hours number:style="long"/>
      <number:text>:</number:text>
      <number:minutes number:style="long"/>
    </number:tim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style:style style:name="eng" style:family="table-cell" style:data-style-name="N5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10" style:display-name="一般 17 10" style:family="table-cell" style:data-style-name="N0">
      <style:table-cell-properties style:vertical-align="middle" fo:background-color="transparent"/>
    </style:style>
    <style:style style:name="_19968__33324__32_17_32_11" style:display-name="一般 17 11" style:family="table-cell" style:data-style-name="N0">
      <style:table-cell-properties style:vertical-align="middle" fo:background-color="transparent"/>
    </style:style>
    <style:style style:name="_19968__33324__32_17_32_12" style:display-name="一般 17 12" style:family="table-cell" style:data-style-name="N0">
      <style:table-cell-properties style:vertical-align="middle" fo:background-color="transparent"/>
    </style:style>
    <style:style style:name="_19968__33324__32_17_32_13" style:display-name="一般 17 13" style:family="table-cell" style:data-style-name="N0">
      <style:table-cell-properties style:vertical-align="middle" fo:background-color="transparent"/>
    </style:style>
    <style:style style:name="_19968__33324__32_17_32_14" style:display-name="一般 17 14" style:family="table-cell" style:data-style-name="N0">
      <style:table-cell-properties style:vertical-align="middle" fo:background-color="transparent"/>
    </style:style>
    <style:style style:name="_19968__33324__32_17_32_15" style:display-name="一般 17 15" style:family="table-cell" style:data-style-name="N0">
      <style:table-cell-properties style:vertical-align="middle" fo:background-color="transparent"/>
    </style:style>
    <style:style style:name="_19968__33324__32_17_32_16" style:display-name="一般 17 16" style:family="table-cell" style:data-style-name="N0">
      <style:table-cell-properties style:vertical-align="middle" fo:background-color="transparent"/>
    </style:style>
    <style:style style:name="_19968__33324__32_17_32_17" style:display-name="一般 17 17" style:family="table-cell" style:data-style-name="N0">
      <style:table-cell-properties style:vertical-align="middle" fo:background-color="transparent"/>
    </style:style>
    <style:style style:name="_19968__33324__32_17_32_18" style:display-name="一般 17 18" style:family="table-cell" style:data-style-name="N0">
      <style:table-cell-properties style:vertical-align="middle" fo:background-color="transparent"/>
    </style:style>
    <style:style style:name="_19968__33324__32_17_32_19" style:display-name="一般 17 19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0" style:display-name="一般 17 20" style:family="table-cell" style:data-style-name="N0">
      <style:table-cell-properties style:vertical-align="middle" fo:background-color="transparent"/>
    </style:style>
    <style:style style:name="_19968__33324__32_17_32_21" style:display-name="一般 17 21" style:family="table-cell" style:data-style-name="N0">
      <style:table-cell-properties style:vertical-align="middle" fo:background-color="transparent"/>
    </style:style>
    <style:style style:name="_19968__33324__32_17_32_22" style:display-name="一般 17 22" style:family="table-cell" style:data-style-name="N0">
      <style:table-cell-properties style:vertical-align="middle" fo:background-color="transparent"/>
    </style:style>
    <style:style style:name="_19968__33324__32_17_32_23" style:display-name="一般 17 23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7_32_6" style:display-name="一般 17 6" style:family="table-cell" style:data-style-name="N0">
      <style:table-cell-properties style:vertical-align="middle" fo:background-color="transparent"/>
    </style:style>
    <style:style style:name="_19968__33324__32_17_32_7" style:display-name="一般 17 7" style:family="table-cell" style:data-style-name="N0">
      <style:table-cell-properties style:vertical-align="middle" fo:background-color="transparent"/>
    </style:style>
    <style:style style:name="_19968__33324__32_17_32_8" style:display-name="一般 17 8" style:family="table-cell" style:data-style-name="N0">
      <style:table-cell-properties style:vertical-align="middle" fo:background-color="transparent"/>
    </style:style>
    <style:style style:name="_19968__33324__32_17_32_9" style:display-name="一般 17 9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middle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2909__102_24180__22577__19968__22303__22320_" style:display-name="好_102年報一土地" style:family="table-cell" style:data-style-name="N0">
      <style:table-cell-properties fo:background-color="#CCFFFF"/>
      <style:text-properties fo:color="#008000"/>
    </style:style>
    <style:style style:name="_22909__102_24180__22577__19971__20132__36890__36939__36664_" style:display-name="好_102年報七交通運輸" style:family="table-cell" style:data-style-name="N0">
      <style:table-cell-properties fo:background-color="#CCFFFF"/>
      <style:text-properties fo:color="#008000"/>
    </style:style>
    <style:style style:name="_22909__102_24180__22577__20843__25945__32946__25991__21270_" style:display-name="好_102年報八教育文化" style:family="table-cell" style:data-style-name="N0">
      <style:table-cell-properties fo:background-color="#CCFFCC"/>
      <style:text-properties fo:color="#008000"/>
    </style:style>
    <style:style style:name="_22909__102_24180__22577__21313__29872__22659__20445__35703_" style:display-name="好_102年報十環境保護" style:family="table-cell" style:data-style-name="N0">
      <style:table-cell-properties fo:background-color="#CCFFCC"/>
      <style:text-properties fo:color="#008000"/>
    </style:style>
    <style:style style:name="_22909__102_24180__22577__19977__34892__25919__32068__32340_" style:display-name="好_102年報三行政組織" style:family="table-cell" style:data-style-name="N0">
      <style:table-cell-properties fo:background-color="#CCFFCC"/>
      <style:text-properties fo:color="#008000"/>
    </style:style>
    <style:style style:name="_22909__102_24180__22577__20116__24037__21830__26989__21450__32291__24314__35373_" style:display-name="好_102年報五工商業及縣建設" style:family="table-cell" style:data-style-name="N0">
      <style:table-cell-properties fo:background-color="#CCFFFF"/>
      <style:text-properties fo:color="#008000"/>
    </style:style>
    <style:style style:name="_22909__102_24180__22577__20845__37329__34701__36001__31237_" style:display-name="好_102年報六金融財稅" style:family="table-cell" style:data-style-name="N0">
      <style:table-cell-properties fo:background-color="#CCFFCC"/>
      <style:text-properties fo:color="#008000"/>
    </style:style>
    <style:style style:name="_22909__104_24180_12_26376__36001__25919__21450__23478__24237__25910__25903_" style:display-name="好_104年12月財政及家庭收支" style:family="table-cell" style:data-style-name="N0">
      <style:table-cell-properties fo:background-color="#CCFFFF"/>
      <style:text-properties fo:color="#008000"/>
    </style:style>
    <style:style style:name="_22909__104_24180_1_26376__36001__25919__21450__23478__24237__25910__25903_" style:display-name="好_104年1月財政及家庭收支" style:family="table-cell" style:data-style-name="N0">
      <style:table-cell-properties fo:background-color="#CCFFFF"/>
      <style:text-properties fo:color="#008000"/>
    </style:style>
    <style:style style:name="_22909__104_24180_6_26376__36001__25919__21450__23478__24237__25910__25903_" style:display-name="好_104年6月財政及家庭收支" style:family="table-cell" style:data-style-name="N0">
      <style:table-cell-properties fo:background-color="#CCFFFF"/>
      <style:text-properties fo:color="#008000"/>
    </style:style>
    <style:style style:name="_22909__104_24180_7_26376__36001__25919__21450__23478__24237__25910__25903_" style:display-name="好_104年7月財政及家庭收支" style:family="table-cell" style:data-style-name="N0">
      <style:table-cell-properties fo:background-color="#CCFFFF"/>
      <style:text-properties fo:color="#008000"/>
    </style:style>
    <style:style style:name="_22909__104_24180_8_26376__36001__25919__21450__23478__24237__25910__25903_" style:display-name="好_104年8月財政及家庭收支" style:family="table-cell" style:data-style-name="N0">
      <style:table-cell-properties fo:background-color="#CCFFFF"/>
      <style:text-properties fo:color="#008000"/>
    </style:style>
    <style:style style:name="_22909__105_24180_12_26376__36001__25919__21450__23478__24237__25910__25903_" style:display-name="好_105年12月財政及家庭收支" style:family="table-cell" style:data-style-name="N0">
      <style:table-cell-properties fo:background-color="#CCFFFF"/>
      <style:text-properties fo:color="#008000"/>
    </style:style>
    <style:style style:name="_22909__105_24180_2_26376__36001__25919__21450__23478__24237__25910__25903_" style:display-name="好_105年2月財政及家庭收支" style:family="table-cell" style:data-style-name="N0">
      <style:table-cell-properties fo:background-color="#CCFFFF"/>
      <style:text-properties fo:color="#008000"/>
    </style:style>
    <style:style style:name="_22909__106_24180_1_26376__36001__25919__21450__23478__24237__25910__25903_" style:display-name="好_106年1月財政及家庭收支" style:family="table-cell" style:data-style-name="N0">
      <style:table-cell-properties fo:background-color="#CCFFFF"/>
      <style:text-properties fo:color="#008000"/>
    </style:style>
    <style:style style:name="_22909__106_24180_2_26376__36001__25919__21450__23478__24237__25910__25903_" style:display-name="好_106年2月財政及家庭收支" style:family="table-cell" style:data-style-name="N0">
      <style:table-cell-properties fo:background-color="#CCFFFF"/>
      <style:text-properties fo:color="#008000"/>
    </style:style>
    <style:style style:name="_22909__106_24180_3_26376__36001__25919__21450__23478__24237__25910__25903_" style:display-name="好_106年3月財政及家庭收支" style:family="table-cell" style:data-style-name="N0">
      <style:table-cell-properties fo:background-color="#CCFFFF"/>
      <style:text-properties fo:color="#008000"/>
    </style:style>
    <style:style style:name="_22909__106_24180_4_26376__36001__25919__21450__23478__24237__25910__25903_" style:display-name="好_106年4月財政及家庭收支" style:family="table-cell" style:data-style-name="N0">
      <style:table-cell-properties fo:background-color="#CCFFFF"/>
      <style:text-properties fo:color="#008000"/>
    </style:style>
    <style:style style:name="_22909__106_24180_5_26376__36001__25919__21450__23478__24237__25910__25903_" style:display-name="好_106年5月財政及家庭收支" style:family="table-cell" style:data-style-name="N0">
      <style:table-cell-properties fo:background-color="#CCFFFF"/>
      <style:text-properties fo:color="#008000"/>
    </style:style>
    <style:style style:name="_22909__106_24180_6_26376__36001__25919__21450__23478__24237__25910__25903_" style:display-name="好_106年6月財政及家庭收支" style:family="table-cell" style:data-style-name="N0">
      <style:table-cell-properties fo:background-color="#CCFFFF"/>
      <style:text-properties fo:color="#008000"/>
    </style:style>
    <style:style style:name="_22909__106_24180_7_26376__36001__25919__21450__23478__24237__25910__25903_" style:display-name="好_106年7月財政及家庭收支" style:family="table-cell" style:data-style-name="N0">
      <style:table-cell-properties fo:background-color="#CCFFFF"/>
      <style:text-properties fo:color="#008000"/>
    </style:style>
    <style:style style:name="_22909__106_24180_8_26376__36001__25919__21450__23478__24237__25910__25903_" style:display-name="好_106年8月財政及家庭收支" style:family="table-cell" style:data-style-name="N0">
      <style:table-cell-properties fo:background-color="#CCFFFF"/>
      <style:text-properties fo:color="#008000"/>
    </style:style>
    <style:style style:name="_22909__15_20854__20182_" style:display-name="好_15其他" style:family="table-cell" style:data-style-name="N0">
      <style:table-cell-properties fo:background-color="#CCFFCC"/>
      <style:text-properties fo:color="#008000"/>
    </style:style>
    <style:style style:name="_22909__15_20854__20182_100_40__20426__29121__41_" style:display-name="好_15其他100(俊燁)" style:family="table-cell" style:data-style-name="N0">
      <style:table-cell-properties fo:background-color="#CCFFCC"/>
      <style:text-properties fo:color="#0080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22750__102_24180__22577__19968__22303__22320_" style:display-name="壞_102年報一土地" style:family="table-cell" style:data-style-name="N0">
      <style:table-cell-properties fo:background-color="#CC99FF"/>
      <style:text-properties fo:color="#800080"/>
    </style:style>
    <style:style style:name="_22750__102_24180__22577__19971__20132__36890__36939__36664_" style:display-name="壞_102年報七交通運輸" style:family="table-cell" style:data-style-name="N0">
      <style:table-cell-properties fo:background-color="#CC99FF"/>
      <style:text-properties fo:color="#800080"/>
    </style:style>
    <style:style style:name="_22750__102_24180__22577__20843__25945__32946__25991__21270_" style:display-name="壞_102年報八教育文化" style:family="table-cell" style:data-style-name="N0">
      <style:table-cell-properties fo:background-color="#FF99CC"/>
      <style:text-properties fo:color="#800080"/>
    </style:style>
    <style:style style:name="_22750__102_24180__22577__21313__29872__22659__20445__35703_" style:display-name="壞_102年報十環境保護" style:family="table-cell" style:data-style-name="N0">
      <style:table-cell-properties fo:background-color="#FF99CC"/>
      <style:text-properties fo:color="#800080"/>
    </style:style>
    <style:style style:name="_22750__102_24180__22577__19977__34892__25919__32068__32340_" style:display-name="壞_102年報三行政組織" style:family="table-cell" style:data-style-name="N0">
      <style:table-cell-properties fo:background-color="#FF99CC"/>
      <style:text-properties fo:color="#800080"/>
    </style:style>
    <style:style style:name="_22750__102_24180__22577__20116__24037__21830__26989__21450__32291__24314__35373_" style:display-name="壞_102年報五工商業及縣建設" style:family="table-cell" style:data-style-name="N0">
      <style:table-cell-properties fo:background-color="#CC99FF"/>
      <style:text-properties fo:color="#800080"/>
    </style:style>
    <style:style style:name="_22750__102_24180__22577__20845__37329__34701__36001__31237_" style:display-name="壞_102年報六金融財稅" style:family="table-cell" style:data-style-name="N0">
      <style:table-cell-properties fo:background-color="#FF99CC"/>
      <style:text-properties fo:color="#800080"/>
    </style:style>
    <style:style style:name="_22750__104_24180_12_26376__36001__25919__21450__23478__24237__25910__25903_" style:display-name="壞_104年12月財政及家庭收支" style:family="table-cell" style:data-style-name="N0">
      <style:table-cell-properties fo:background-color="#CC99FF"/>
      <style:text-properties fo:color="#800080"/>
    </style:style>
    <style:style style:name="_22750__104_24180_1_26376__36001__25919__21450__23478__24237__25910__25903_" style:display-name="壞_104年1月財政及家庭收支" style:family="table-cell" style:data-style-name="N0">
      <style:table-cell-properties fo:background-color="#CC99FF"/>
      <style:text-properties fo:color="#800080"/>
    </style:style>
    <style:style style:name="_22750__104_24180_6_26376__36001__25919__21450__23478__24237__25910__25903_" style:display-name="壞_104年6月財政及家庭收支" style:family="table-cell" style:data-style-name="N0">
      <style:table-cell-properties fo:background-color="#CC99FF"/>
      <style:text-properties fo:color="#800080"/>
    </style:style>
    <style:style style:name="_22750__104_24180_7_26376__36001__25919__21450__23478__24237__25910__25903_" style:display-name="壞_104年7月財政及家庭收支" style:family="table-cell" style:data-style-name="N0">
      <style:table-cell-properties fo:background-color="#CC99FF"/>
      <style:text-properties fo:color="#800080"/>
    </style:style>
    <style:style style:name="_22750__104_24180_8_26376__36001__25919__21450__23478__24237__25910__25903_" style:display-name="壞_104年8月財政及家庭收支" style:family="table-cell" style:data-style-name="N0">
      <style:table-cell-properties fo:background-color="#CC99FF"/>
      <style:text-properties fo:color="#800080"/>
    </style:style>
    <style:style style:name="_22750__105_24180_12_26376__36001__25919__21450__23478__24237__25910__25903_" style:display-name="壞_105年12月財政及家庭收支" style:family="table-cell" style:data-style-name="N0">
      <style:table-cell-properties fo:background-color="#CC99FF"/>
      <style:text-properties fo:color="#800080"/>
    </style:style>
    <style:style style:name="_22750__105_24180_2_26376__36001__25919__21450__23478__24237__25910__25903_" style:display-name="壞_105年2月財政及家庭收支" style:family="table-cell" style:data-style-name="N0">
      <style:table-cell-properties fo:background-color="#CC99FF"/>
      <style:text-properties fo:color="#800080"/>
    </style:style>
    <style:style style:name="_22750__106_24180_1_26376__36001__25919__21450__23478__24237__25910__25903_" style:display-name="壞_106年1月財政及家庭收支" style:family="table-cell" style:data-style-name="N0">
      <style:table-cell-properties fo:background-color="#CC99FF"/>
      <style:text-properties fo:color="#800080"/>
    </style:style>
    <style:style style:name="_22750__106_24180_2_26376__36001__25919__21450__23478__24237__25910__25903_" style:display-name="壞_106年2月財政及家庭收支" style:family="table-cell" style:data-style-name="N0">
      <style:table-cell-properties fo:background-color="#CC99FF"/>
      <style:text-properties fo:color="#800080"/>
    </style:style>
    <style:style style:name="_22750__106_24180_3_26376__36001__25919__21450__23478__24237__25910__25903_" style:display-name="壞_106年3月財政及家庭收支" style:family="table-cell" style:data-style-name="N0">
      <style:table-cell-properties fo:background-color="#CC99FF"/>
      <style:text-properties fo:color="#800080"/>
    </style:style>
    <style:style style:name="_22750__106_24180_4_26376__36001__25919__21450__23478__24237__25910__25903_" style:display-name="壞_106年4月財政及家庭收支" style:family="table-cell" style:data-style-name="N0">
      <style:table-cell-properties fo:background-color="#CC99FF"/>
      <style:text-properties fo:color="#800080"/>
    </style:style>
    <style:style style:name="_22750__106_24180_5_26376__36001__25919__21450__23478__24237__25910__25903_" style:display-name="壞_106年5月財政及家庭收支" style:family="table-cell" style:data-style-name="N0">
      <style:table-cell-properties fo:background-color="#CC99FF"/>
      <style:text-properties fo:color="#800080"/>
    </style:style>
    <style:style style:name="_22750__106_24180_6_26376__36001__25919__21450__23478__24237__25910__25903_" style:display-name="壞_106年6月財政及家庭收支" style:family="table-cell" style:data-style-name="N0">
      <style:table-cell-properties fo:background-color="#CC99FF"/>
      <style:text-properties fo:color="#800080"/>
    </style:style>
    <style:style style:name="_22750__106_24180_7_26376__36001__25919__21450__23478__24237__25910__25903_" style:display-name="壞_106年7月財政及家庭收支" style:family="table-cell" style:data-style-name="N0">
      <style:table-cell-properties fo:background-color="#CC99FF"/>
      <style:text-properties fo:color="#800080"/>
    </style:style>
    <style:style style:name="_22750__106_24180_8_26376__36001__25919__21450__23478__24237__25910__25903_" style:display-name="壞_106年8月財政及家庭收支" style:family="table-cell" style:data-style-name="N0">
      <style:table-cell-properties fo:background-color="#CC99FF"/>
      <style:text-properties fo:color="#800080"/>
    </style:style>
    <style:style style:name="_22750__15_20854__20182_" style:display-name="壞_15其他" style:family="table-cell" style:data-style-name="N0">
      <style:table-cell-properties fo:background-color="#FF99CC"/>
      <style:text-properties fo:color="#800080"/>
    </style:style>
    <style:style style:name="_22750__15_20854__20182_100_40__20426__29121__41_" style:display-name="壞_15其他100(俊燁)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istrator</meta:initial-creator>
    <dc:creator>fire20160229</dc:creator>
    <meta:creation-date>2010-07-19T02:57:26Z</meta:creation-date>
    <dc:date>2021-12-02T08:05:25Z</dc:date>
    <meta:print-date>2021-11-22T06:14:19Z</meta:print-date>
  </office:meta>
</office:document-meta>
</file>