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0.2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  <table:content-validation table:name="val2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12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連江縣消防局110年12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4">、</text:span><text:span text:style-name="T2">標題及內容</text:span></text:p>
          </table:table-cell>
          <table:table-cell office:value-type="string" table:style-name="ce2">
            <text:p>媒體類型</text:p>
            <text:p>（說明1）</text:p>
          </table:table-cell>
          <table:table-cell office:value-type="string" table:style-name="ce2">
            <text:p>宣導期程</text:p>
            <text:p>（說明2）</text:p>
          </table:table-cell>
          <table:table-cell office:value-type="string" table:style-name="ce2">
            <text:p>執行單位</text:p>
            <text:p>（說明3）</text:p>
          </table:table-cell>
          <table:table-cell office:value-type="string" table:style-name="ce2">
            <text:p>預算來源</text:p>
            <text:p>（說明4）</text:p>
          </table:table-cell>
          <table:table-cell office:value-type="string" table:style-name="ce2">
            <text:p>預算科目</text:p>
            <text:p>（說明5）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5">
            <text:p>本月無</text:p>
          </table:table-cell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5" table:style-name="ro5">
          <table:table-cell table:number-columns-repeated="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6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6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預算來源如為總預算部分，請查填「公務預算」；如為公營事業或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8">
            <text:p>預算科目部分，總預算（公務預算）<text:span text:style-name="T5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5">日報社、馬祖油品供應有限公司、馬祖連江航業有限公司、馬祖酒廠實業股份有限公司）填至損益表（收支餘絀表）3級科目（xx成本或xx費用）</text:span><text:span text:style-name="T6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2月報.$A$1:12月報.$I$16" table:base-cell-address="12月報.$A$1"/>
        </table:named-expressions>
      </table:table>
      <table:table table:name="11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連江縣消防局110年11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4">、</text:span><text:span text:style-name="T2">標題及內容</text:span></text:p>
          </table:table-cell>
          <table:table-cell office:value-type="string" table:style-name="ce2">
            <text:p>媒體類型</text:p>
            <text:p>（說明1）</text:p>
          </table:table-cell>
          <table:table-cell office:value-type="string" table:style-name="ce2">
            <text:p>宣導期程</text:p>
            <text:p>（說明2）</text:p>
          </table:table-cell>
          <table:table-cell office:value-type="string" table:style-name="ce2">
            <text:p>執行單位</text:p>
            <text:p>（說明3）</text:p>
          </table:table-cell>
          <table:table-cell office:value-type="string" table:style-name="ce2">
            <text:p>預算來源</text:p>
            <text:p>（說明4）</text:p>
          </table:table-cell>
          <table:table-cell office:value-type="string" table:style-name="ce2">
            <text:p>預算科目</text:p>
            <text:p>（說明5）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5">
            <text:p>本月無</text:p>
          </table:table-cell>
          <table:table-cell table:content-validation-name="val2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5" table:style-name="ro5">
          <table:table-cell table:number-columns-repeated="2" table:style-name="ce12"/>
          <table:table-cell table:content-validation-name="val2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6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6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預算來源如為總預算部分，請查填「公務預算」；如為公營事業或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8">
            <text:p>預算科目部分，總預算（公務預算）<text:span text:style-name="T5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5">日報社、馬祖油品供應有限公司、馬祖連江航業有限公司、馬祖酒廠實業股份有限公司）填至損益表（收支餘絀表）3級科目（xx成本或xx費用）</text:span><text:span text:style-name="T6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1月報.$A$1:11月報.$I$16" table:base-cell-address="11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21-06-28T03:31:41Z</meta:creation-date>
    <dc:date>2022-03-02T02:53:56Z</dc:date>
  </office:meta>
</office:document-meta>
</file>