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連江縣消防局111年第2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4">
          <table:table-cell office:value-type="string" table:style-name="ce7">
            <text:p>連江縣消防局</text:p>
          </table:table-cell>
          <table:table-cell office:value-type="string" table:style-name="ce8">
            <text:p>本季無</text:p>
          </table:table-cell>
          <table:table-cell table:number-columns-repeated="10" table:style-name="ce7"/>
          <table:table-cell table:number-columns-repeated="1011" table:style-name="ce2"/>
          <table:table-cell table:number-columns-repeated="15361" table:style-name="ce1"/>
        </table:table-row>
        <table:table-row table:number-rows-repeated="5" table:style-name="ro4">
          <table:table-cell table:number-columns-repeated="12" table:style-name="ce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9"/>
          <table:table-cell table:number-columns-repeated="10" table:style-name="ce1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number-columns-repeated="2" table:style-name="ce14"/>
          <table:table-cell table:number-columns-repeated="8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4">
            <text:p>預算來源查填總預算、○○特別預算、國營事業、非營業特種基金或財團法人預算。</text:p>
          </table:table-cell>
          <table:table-cell table:style-name="ce14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0" table:style-name="ce14"/>
          <table:table-cell table:number-columns-repeated="1011" table:style-name="ce2"/>
          <table:table-cell table:number-columns-repeated="15361" table:style-name="ce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Fire6001</dc:creator>
    <meta:creation-date>2020-11-02T02:13:46Z</meta:creation-date>
    <dc:date>2022-10-19T07:59:34Z</dc:date>
    <meta:print-date>2021-06-15T03:27:51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