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fo:background-color="#F2F2F2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0.232833333333333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4.95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連江縣消防局公務人員參加甄選遷調評分<text:span text:style-name="T1">(</text:span><text:span text:style-name="T2">主管職務</text:span><text:span text:style-name="T1">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0">
            <text:p>填表日期： <text:s text:c="2"/>年 <text:s text:c="4"/>月 <text:s text:c="3"/>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1">
            <text:p>註：一、本表應配合「連江縣消防局公務人員陞任評分標準表」使用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2">
            <text:p>二、請隨同檢送公務人員履歷表一份，另對所填之資格條件，請檢附影印本供參，否則一律不予計分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3">
            <text:p>參審者姓名</text:p>
          </table:table-cell>
          <table:table-cell table:number-columns-spanned="1" table:number-rows-spanned="2" table:style-name="ce34"/>
          <table:table-cell office:value-type="string" table:number-columns-spanned="2" table:number-rows-spanned="2" table:style-name="ce33">
            <text:p>服務機關及職稱</text:p>
          </table:table-cell>
          <table:covered-table-cell/>
          <table:table-cell table:number-columns-spanned="2" table:number-rows-spanned="2" table:style-name="ce34"/>
          <table:covered-table-cell/>
          <table:table-cell office:value-type="string" table:number-columns-spanned="1" table:number-rows-spanned="2" table:style-name="ce33">
            <text:p>實授官職等及俸級</text:p>
          </table:table-cell>
          <table:table-cell table:number-columns-spanned="1" table:number-rows-spanned="2" table:style-name="ce34"/>
          <table:table-cell office:value-type="string" table:number-columns-spanned="2" table:number-rows-spanned="2" table:style-name="ce35">
            <text:p>職系</text:p>
          </table:table-cell>
          <table:covered-table-cell/>
          <table:table-cell table:number-columns-spanned="2" table:number-rows-spanned="2" table:style-name="ce34"/>
          <table:covered-table-cell/>
          <table:table-cell office:value-type="string" table:number-columns-spanned="1" table:number-rows-spanned="2" table:style-name="ce33">
            <text:p>參加甄審機關、職稱、職系、編號</text:p>
          </table:table-cell>
          <table:table-cell table:number-columns-spanned="1" table:number-rows-spanned="2" table:style-name="ce3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項別</text:p>
          </table:table-cell>
          <table:table-cell office:value-type="string" table:number-columns-spanned="2" table:number-rows-spanned="1" table:style-name="ce36">
            <text:p>項目</text:p>
          </table:table-cell>
          <table:covered-table-cell/>
          <table:table-cell office:value-type="string" table:number-columns-spanned="2" table:number-rows-spanned="1" table:style-name="ce36">
            <text:p>規定</text:p>
            <text:p>配分</text:p>
          </table:table-cell>
          <table:covered-table-cell/>
          <table:table-cell office:value-type="string" table:number-columns-spanned="4" table:number-rows-spanned="1" table:style-name="ce37">
            <text:p>參加甄選人員自行填入資格條件</text:p>
          </table:table-cell>
          <table:covered-table-cell table:number-columns-repeated="3"/>
          <table:table-cell office:value-type="string" table:number-columns-spanned="2" table:number-rows-spanned="1" table:style-name="ce36">
            <text:p>自評分數</text:p>
          </table:table-cell>
          <table:covered-table-cell/>
          <table:table-cell office:value-type="string" table:number-columns-spanned="2" table:number-rows-spanned="1" table:style-name="ce36">
            <text:p>審查分數</text:p>
          </table:table-cell>
          <table:covered-table-cell/>
          <table:table-cell office:value-type="string" table:style-name="ce2">
            <text:p>備考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38">
            <text:p>基本選項</text:p>
          </table:table-cell>
          <table:table-cell office:value-type="string" table:number-columns-spanned="2" table:number-rows-spanned="1" table:style-name="ce36">
            <text:p>學歷考試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4">
            <text:p>高中1大學2碩士3博士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年資</text:p>
          </table:table-cell>
          <table:covered-table-cell/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4">
            <text:p>以同職務列等範圍為限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小計(A)</text:p>
          </table:table-cell>
          <table:covered-table-cell/>
          <table:table-cell office:value-type="float" office:value="12" table:formula="of:=SUM([.D4:.E9])" table:number-columns-spanned="2" table:number-rows-spanned="1" table:style-name="ce41">
            <text:p>12</text:p>
          </table:table-cell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5" table:style-name="ce38">
            <text:p>工作績效</text:p>
          </table:table-cell>
          <table:table-cell office:value-type="string" table:number-columns-spanned="2" table:number-rows-spanned="1" table:style-name="ce36">
            <text:p>考績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4">
            <text:p>以同職務列等最近<text:span text:style-name="T4">5</text:span>年為限。<text:span text:style-name="T4">(</text:span>甲<text:span text:style-name="T4">2</text:span>，乙<text:span text:style-name="T4">1.6)</text:span>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獎懲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4">
            <text:p>以同職務列等最近5年為限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重大殊榮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office:value-type="string" table:style-name="ce8">
            <text:p>以同職務列等最近<text:span text:style-name="T6">5</text:span>年為限。重大殊榮：一次二大功、功績獎章、專業獎章、傑出公務人員、模範公務人員等，均給<text:span text:style-name="T6">5</text:span>分。<text:span text:style-name="T6">(</text:span>服務獎章、績優公務人員等不包含<text:span text:style-name="T6">)</text:span>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工作表現</text:p>
          </table:table-cell>
          <table:covered-table-cell/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office:value-type="string" table:number-columns-spanned="4" table:number-rows-spanned="1" table:style-name="ce43">
            <text:p>(出缺單位主官管填寫)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office:value-type="string" table:style-name="ce9">
            <text:p>(出缺單位主官管評分)</text:p>
          </table:table-cell>
          <table:table-cell office:value-type="string" table:style-name="ce8">
            <text:p>一、以同職務列等最近5年為限。</text:p>
            <text:p>二、出缺單位主官管於4分至7分間評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小計(B)</text:p>
          </table:table-cell>
          <table:covered-table-cell/>
          <table:table-cell office:value-type="float" office:value="28" table:formula="of:=SUM([.D11:.E14])" table:number-columns-spanned="2" table:number-rows-spanned="1" table:style-name="ce41">
            <text:p>28</text:p>
          </table:table-cell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7"/>
          <table:table-cell table:number-columns-repeated="16370"/>
        </table:table-row>
        <table:table-row table:style-name="ro7">
          <table:table-cell office:value-type="string" table:number-columns-spanned="1" table:number-rows-spanned="6" table:style-name="ce38">
            <text:p>職務適任性</text:p>
          </table:table-cell>
          <table:table-cell office:value-type="string" table:number-columns-spanned="2" table:number-rows-spanned="1" table:style-name="ce44">
            <text:p>專業或技術能力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string" table:number-columns-spanned="4" table:number-rows-spanned="1" table:style-name="ce43">
            <text:p>(出缺單位主官管填寫)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office:value-type="string" table:style-name="ce9">
            <text:p>(出缺單位主官管評分)</text:p>
          </table:table-cell>
          <table:table-cell office:value-type="string" table:style-name="ce4">
            <text:p>出缺單位主官管於5分至9分評分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職務歷練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style-name="ce9"/>
          <table:table-cell office:value-type="string" table:style-name="ce8">
            <text:p>以同職務列等範圍最近5年為限，每遷調1次，2分，最高4分。擔任或代理主管每滿一年1分，最高2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發展潛能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4" table:number-rows-spanned="1" table:style-name="ce43">
            <text:p>(出缺單位主官管填寫)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office:value-type="string" table:style-name="ce9">
            <text:p>(出缺單位主官管評分)</text:p>
          </table:table-cell>
          <table:table-cell office:value-type="string" table:style-name="ce4">
            <text:p>出缺單位主官管於3分至5分間評分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訓練及進修</text:p>
          </table:table-cell>
          <table:covered-table-cell/>
          <table:table-cell office:value-type="float" office:value="8" table:number-columns-spanned="2" table:number-rows-spanned="1" table:style-name="ce39">
            <text:p>8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table:style-name="ce3"/>
          <table:table-cell office:value-type="string" table:style-name="ce8">
            <text:p>本項計分不得與「學歷考試」欄之計分重複計算。選修學分者，每修滿3學分核給1分，最高3分。最近3年內終身學習護照中與擬陞任職務性質相關之訓練進修學習時數，每滿50小時計0.5分，最高計2分。政府採購法基礎班證照加計2分、政府採購法進階班證照(含以上)加計4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4">
            <text:p>領導及管理能力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office:value-type="string" table:number-columns-spanned="4" table:number-rows-spanned="1" table:style-name="ce43">
            <text:p>(出缺單位主官管填寫)</text:p>
          </table:table-cell>
          <table:covered-table-cell table:number-columns-repeated="3"/>
          <table:table-cell table:number-columns-spanned="3" table:number-rows-spanned="1" table:style-name="ce34"/>
          <table:covered-table-cell table:number-columns-repeated="2"/>
          <table:table-cell office:value-type="string" table:style-name="ce9">
            <text:p>(出缺單位主官管評分)</text:p>
          </table:table-cell>
          <table:table-cell office:value-type="string" table:style-name="ce8">
            <text:p>出缺單位主官管於5分至9分間評分。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小計(C)</text:p>
          </table:table-cell>
          <table:covered-table-cell/>
          <table:table-cell office:value-type="float" office:value="40" table:formula="of:=SUM([.D16:.E20])" table:number-columns-spanned="2" table:number-rows-spanned="1" table:style-name="ce41">
            <text:p>40</text:p>
          </table:table-cell>
          <table:covered-table-cell/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10"/>
          <table:table-cell table:number-columns-repeated="16370"/>
        </table:table-row>
        <table:table-row table:style-name="ro10">
          <table:table-cell office:value-type="string" table:style-name="ce11">
            <text:p>綜合考評</text:p>
          </table:table-cell>
          <table:table-cell office:value-type="string" table:number-columns-spanned="2" table:number-rows-spanned="1" table:style-name="ce45">
            <text:p>綜合考評(D)</text:p>
          </table:table-cell>
          <table:covered-table-cell/>
          <table:table-cell office:value-type="float" office:value="20" table:number-columns-spanned="2" table:number-rows-spanned="1" table:style-name="ce46">
            <text:p>20</text:p>
          </table:table-cell>
          <table:covered-table-cell/>
          <table:table-cell office:value-type="string" table:number-columns-spanned="4" table:number-rows-spanned="1" table:style-name="ce47">
            <text:p>(出缺單位主官管填寫)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office:value-type="string" table:style-name="ce9">
            <text:p>(出缺單位主官管評分)</text:p>
          </table:table-cell>
          <table:table-cell office:value-type="string" table:style-name="ce12">
            <text:p>由機關首長於<text:span text:style-name="T4">8</text:span>至<text:span text:style-name="T4">14</text:span>分間評分，未達<text:span text:style-name="T4">8</text:span>分或超過<text:span text:style-name="T4">14</text:span>分者，請提供具體事證及物證供甄審會從嚴認定。</text:p>
          </table:table-cell>
          <table:table-cell table:number-columns-repeated="16370"/>
        </table:table-row>
        <table:table-row table:style-name="ro11">
          <table:table-cell office:value-type="string" table:style-name="ce13">
            <text:p>無面試或業務測驗</text:p>
          </table:table-cell>
          <table:table-cell office:value-type="string" table:number-columns-spanned="2" table:number-rows-spanned="1" table:style-name="ce49">
            <text:p>(A+B+C+D)</text:p>
          </table:table-cell>
          <table:covered-table-cell/>
          <table:table-cell table:style-name="ce14"/>
          <table:table-cell office:value-type="float" office:value="100" table:style-name="ce14">
            <text:p>100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0"/>
        </table:table-row>
        <table:table-row table:style-name="ro11">
          <table:table-cell office:value-type="string" table:number-columns-spanned="1" table:number-rows-spanned="3" table:style-name="ce51">
            <text:p>有面試或業務測驗</text:p>
          </table:table-cell>
          <table:table-cell office:value-type="string" table:number-columns-spanned="2" table:number-rows-spanned="1" table:style-name="ce52">
            <text:p>面試或業務測驗*20%</text:p>
          </table:table-cell>
          <table:covered-table-cell/>
          <table:table-cell table:style-name="ce18"/>
          <table:table-cell office:value-type="float" office:value="20" table:style-name="ce18">
            <text:p>20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0"/>
        </table:table-row>
        <table:table-row table:style-name="ro11">
          <table:covered-table-cell/>
          <table:table-cell office:value-type="string" table:number-columns-spanned="2" table:number-rows-spanned="1" table:style-name="ce54">
            <text:p>(A+B+C++D)*80%</text:p>
          </table:table-cell>
          <table:covered-table-cell/>
          <table:table-cell table:style-name="ce6"/>
          <table:table-cell office:value-type="float" office:value="80" table:style-name="ce6">
            <text:p>80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2" table:style-name="ce6"/>
          <table:table-cell table:style-name="ce22"/>
          <table:table-cell table:style-name="ce5"/>
          <table:table-cell table:style-name="ce23"/>
          <table:table-cell table:number-columns-repeated="16370"/>
        </table:table-row>
        <table:table-row table:style-name="ro11">
          <table:covered-table-cell/>
          <table:table-cell office:value-type="string" table:number-columns-spanned="2" table:number-rows-spanned="1" table:style-name="ce55">
            <text:p>總分</text:p>
          </table:table-cell>
          <table:covered-table-cell/>
          <table:table-cell table:style-name="ce24"/>
          <table:table-cell office:value-type="float" office:value="100" table:style-name="ce24">
            <text:p>100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7">
            <text:p><text:s text:c="39"/>用人單位主官(管)簽章: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58">
            <text:p><text:s text:c="71"/>年 <text:s text:c="3"/>月 <text:s text:c="3"/>日</text:p>
          </table:table-cell>
          <table:covered-table-cell table:number-columns-repeated="13"/>
          <table:table-cell table:number-columns-repeated="16370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ircle</meta:initial-creator>
    <dc:creator>hr</dc:creator>
    <meta:creation-date>2021-07-08T05:56:02Z</meta:creation-date>
    <dc:date>2025-01-15T06:47:36Z</dc:date>
    <meta:print-date>2024-03-29T00:28:38Z</meta:print-date>
  </office:meta>
</office:document-meta>
</file>